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0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4" table:number-rows-spanned="1" table:style-name="ce52">
            <text:p>中華民國114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3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2-113</text:p>
          </table:table-cell>
          <table:table-cell office:value-type="string" table:style-name="ce6">
            <text:p>112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0-112</text:p>
          </table:table-cell>
          <table:table-cell office:value-type="string" table:style-name="ce20">
            <text:p>110年臺灣原住民族語言演說教師組、社會組</text:p>
            <text:p>111年臺灣原住民族語言朗讀高中、國中、國小學生組</text:p>
            <text:p>112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7"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2" table:style-name="ce30">
            <text:p>2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7" table:style-name="ce30">
            <text:p>7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8" table:style-name="ce30">
            <text:p>8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9" table:style-name="ce30">
            <text:p>9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10" table:style-name="ce35">
            <text:p>10</text:p>
          </table:table-cell>
          <table:table-cell table:number-columns-repeated="7" table:style-name="ce36"/>
          <table:table-cell table:style-name="ce18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6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4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55">
            <text:p>項目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56">
            <text:p>國語演說</text:p>
          </table:table-cell>
          <table:covered-table-cell/>
          <table:table-cell office:value-type="string" table:number-columns-spanned="2" table:number-rows-spanned="13" table:style-name="ce57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8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6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6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6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office:value-type="string" table:number-columns-spanned="4" table:number-rows-spanned="8" table:style-name="ce60">
            <text:p>二、本表填畢核章後掃描，請與可編輯電子檔於114年2月19日(三)下午2時前mail至arng2041@tn.edu.tw。郵寄及檔案名稱請註明「114委員推薦+學校名」，如無推薦名單，亦請回復無。逾期恕不予受理。</text:p>
          </table:table-cell>
          <table:covered-table-cell table:number-columns-repeated="3"/>
          <table:table-cell table:style-name="ce48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6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6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6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6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6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6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6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6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9"/>
          <table:table-cell table:number-columns-repeated="4" table:style-name="ce50"/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61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主任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黃詩芬</dc:creator>
    <meta:creation-date>2014-04-01T09:21:23Z</meta:creation-date>
    <dc:date>2025-02-07T06:12:50Z</dc:date>
    <meta:print-date>2025-02-07T06:12:40Z</meta:print-date>
    <meta:editing-cycles>3</meta:editing-cycles>
    <meta:editing-duration>PT180S</meta:editing-duration>
  </office:meta>
</office:document-meta>
</file>