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50" table:default-cell-style-name="ce1"/>
        <table:table-column table:style-name="co15" table:number-columns-repeated="16320" table:default-cell-style-name="ce1"/>
        <table:table-row table:style-name="ro1">
          <table:table-cell office:value-type="string" table:number-columns-spanned="14" table:number-rows-spanned="1" table:style-name="ce54">
            <text:p>中華民國114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/text:p>
            <text:p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5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9-113</text:p>
          </table:table-cell>
          <table:table-cell office:value-type="string" table:style-name="ce6">
            <text:p>109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113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臺灣原住民族語言演說教師組、社會組</text:p>
            <text:p>112年臺灣原住民族語言朗讀高中、國中、國小學生組</text:p>
            <text:p>113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0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9">
            <text:p>3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9">
            <text:p>5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9">
            <text:p>6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6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6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4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58">
            <text:p>國語演說</text:p>
          </table:table-cell>
          <table:covered-table-cell/>
          <table:table-cell office:value-type="string" table:number-columns-spanned="2" table:number-rows-spanned="19" table:style-name="ce59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0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9" table:style-name="ce61">
            <text:p>四、曾任全國語文競賽評判年度請填列近5年資料(109-113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58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58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58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office:value-type="string" table:number-columns-spanned="4" table:number-rows-spanned="8" table:style-name="ce62">
            <text:p>二、本表填畢核章後掃描，請與可編輯電子檔於114年2月19日(三)下午2時前mail至arng2041@tn.edu.tw。郵寄及檔案名稱請註明「114委員推薦+學校名」，如無推薦名單，亦請回復無。逾期恕不予受理。</text:p>
          </table:table-cell>
          <table:covered-table-cell table:number-columns-repeated="3"/>
          <table:table-cell table:style-name="ce51"/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58">
            <text:p>臺灣台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58">
            <text:p>臺灣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58">
            <text:p>臺灣原住民族語言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58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58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58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58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58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58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58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58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58">
            <text:p>臺灣台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58">
            <text:p>臺灣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63">
            <text:p>臺灣原住民族語言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6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黃詩芬</dc:creator>
    <meta:creation-date>2014-04-01T09:21:23Z</meta:creation-date>
    <dc:date>2025-02-07T06:13:23Z</dc:date>
    <meta:print-date>2018-03-06T06:59:09Z</meta:print-date>
    <meta:editing-cycles>5</meta:editing-cycles>
    <meta:editing-duration>PT300S</meta:editing-duration>
  </office:meta>
</office:document-meta>
</file>