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P4" style:parent-style-name="Standard" style:family="paragraph">
      <style:paragraph-properties fo:line-height="0.3611in"/>
    </style:style>
    <style:style style:name="T5" style:parent-style-name="預設段落字型" style:family="text">
      <style:text-properties style:font-name="標楷體" style:font-name-asian="標楷體" style:font-name-complex="標楷體"/>
    </style:style>
    <style:style style:name="P6" style:parent-style-name="Standard" style:family="paragraph">
      <style:paragraph-properties fo:line-height="0.3611in"/>
      <style:text-properties style:font-name="標楷體" style:font-name-asian="標楷體" style:font-name-complex="標楷體"/>
    </style:style>
    <style:style style:name="P7" style:parent-style-name="Standard" style:family="paragraph">
      <style:paragraph-properties fo:line-height="0.3611in"/>
      <style:text-properties style:font-name="標楷體" style:font-name-asian="標楷體" style:font-name-complex="標楷體"/>
    </style:style>
    <style:style style:name="P8" style:parent-style-name="Standard" style:family="paragraph">
      <style:paragraph-properties fo:line-height="0.3611in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P10" style:parent-style-name="Standard" style:family="paragraph">
      <style:paragraph-properties fo:line-height="0.3611in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P12" style:parent-style-name="Standard" style:family="paragraph">
      <style:paragraph-properties fo:line-height="0.3611in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P14" style:parent-style-name="Standard" style:family="paragraph">
      <style:paragraph-properties fo:line-height="0.3611in" fo:margin-left="1.1666in" fo:text-indent="-1.1666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P16" style:parent-style-name="Standard" style:family="paragraph">
      <style:paragraph-properties fo:line-height="0.3611in" fo:margin-left="1.1666in" fo:text-indent="-1.1666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P18" style:parent-style-name="Standard" style:family="paragraph">
      <style:paragraph-properties fo:line-height="0.3611in" fo:margin-left="0.6805in" fo:text-indent="-0.6805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 fo:color="#000000"/>
    </style:style>
    <style:style style:name="P21" style:parent-style-name="Standard" style:family="paragraph">
      <style:paragraph-properties fo:line-height="0.3611in" fo:margin-left="0.6805in" fo:text-indent="-0.6805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color="#000000"/>
    </style:style>
    <style:style style:name="P23" style:parent-style-name="Standard" style:family="paragraph">
      <style:paragraph-properties fo:line-height="0.3611in" fo:margin-left="0.6805in" fo:text-indent="-0.6805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P25" style:parent-style-name="Standard" style:family="paragraph">
      <style:paragraph-properties fo:line-height="0.3611in"/>
      <style:text-properties style:font-name="標楷體" style:font-name-asian="標楷體" style:font-name-complex="標楷體"/>
    </style:style>
    <style:style style:name="P26" style:parent-style-name="Standard" style:family="paragraph">
      <style:paragraph-properties fo:line-height="0.3611in" fo:margin-left="1.0833in" fo:text-indent="-0.4166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P28" style:parent-style-name="Standard" style:family="paragraph">
      <style:paragraph-properties fo:line-height="0.3611in" fo:margin-left="1.25in" fo:text-indent="-0.6666in">
        <style:tab-stops/>
      </style:paragraph-properties>
      <style:text-properties style:font-name="標楷體" style:font-name-asian="標楷體" style:font-name-complex="標楷體"/>
    </style:style>
    <style:style style:name="P29" style:parent-style-name="Standard" style:family="paragraph">
      <style:paragraph-properties fo:line-height="0.3611in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P31" style:parent-style-name="Standard" style:family="paragraph">
      <style:paragraph-properties fo:line-height="0.3611in" fo:margin-left="1.0833in" fo:text-indent="-1.08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P33" style:parent-style-name="Standard" style:family="paragraph">
      <style:paragraph-properties fo:line-height="0.3611in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P35" style:parent-style-name="Standard" style:family="paragraph">
      <style:paragraph-properties fo:line-height="0.3611in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P37" style:parent-style-name="Standard" style:family="paragraph">
      <style:paragraph-properties fo:line-height="0.3611in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P39" style:parent-style-name="Standard" style:family="paragraph">
      <style:paragraph-properties fo:line-height="0.3611in" fo:margin-left="1.0833in" fo:text-indent="-1.0833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P41" style:parent-style-name="Standard" style:family="paragraph">
      <style:paragraph-properties fo:line-height="0.3611in" fo:margin-left="1.0833in" fo:text-indent="-1.08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P43" style:parent-style-name="Standard" style:family="paragraph">
      <style:paragraph-properties fo:line-height="0.3611in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P45" style:parent-style-name="Standard" style:family="paragraph">
      <style:paragraph-properties fo:line-height="0.3611in" fo:margin-left="0.6805in" fo:text-indent="-0.6805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P47" style:parent-style-name="Standard" style:family="paragraph">
      <style:paragraph-properties fo:line-height="0.3611in" fo:margin-left="1.1666in" fo:text-indent="-1.1666in">
        <style:tab-stops/>
      </style:paragraph-properties>
      <style:text-properties style:font-name="標楷體" style:font-name-asian="標楷體" style:font-name-complex="標楷體"/>
    </style:style>
    <style:style style:name="P48" style:parent-style-name="Standard" style:family="paragraph">
      <style:paragraph-properties fo:line-height="0.3611in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P50" style:parent-style-name="Standard" style:family="paragraph">
      <style:paragraph-properties fo:line-height="0.3611in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P52" style:parent-style-name="Standard" style:family="paragraph">
      <style:paragraph-properties fo:line-height="0.3611in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P56" style:parent-style-name="Standard" style:family="paragraph">
      <style:paragraph-properties fo:line-height="0.3333in" fo:margin-left="0.4916in" fo:text-indent="-0.4916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P58" style:parent-style-name="Standard" style:family="paragraph">
      <style:paragraph-properties fo:line-height="0.3333in"/>
    </style:style>
    <style:style style:name="T59" style:parent-style-name="預設段落字型" style:family="text">
      <style:text-properties style:font-name="標楷體" style:font-name-asian="標楷體" style:font-name-complex="標楷體" fo:color="#000000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 fo:color="#000000"/>
    </style:style>
    <style:style style:name="P62" style:parent-style-name="Standard" style:family="paragraph">
      <style:paragraph-properties fo:line-height="0.3611in" fo:margin-left="0.6805in" fo:text-indent="-0.6805in">
        <style:tab-stops/>
      </style:paragraph-properties>
      <style:text-properties style:font-name="標楷體" style:font-name-asian="標楷體" style:font-name-complex="標楷體"/>
    </style:style>
    <style:style style:name="P63" style:parent-style-name="Standard" style:family="paragraph">
      <style:paragraph-properties fo:line-height="0.3611in" fo:margin-left="0.6805in" fo:text-indent="-0.6805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color="#000000"/>
    </style:style>
    <style:style style:name="P65" style:parent-style-name="Standard" style:family="paragraph">
      <style:paragraph-properties fo:line-height="0.3611in" fo:margin-left="0.6805in" fo:text-indent="-0.6805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color="#000000"/>
    </style:style>
    <style:style style:name="P67" style:parent-style-name="Standard" style:family="paragraph">
      <style:paragraph-properties fo:line-height="0.3611in" fo:margin-left="0.4916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color="#000000"/>
    </style:style>
    <style:style style:name="P69" style:parent-style-name="Standard" style:family="paragraph">
      <style:paragraph-properties fo:line-height="0.3611in" fo:text-indent="0.4916in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P71" style:parent-style-name="Standard" style:family="paragraph">
      <style:paragraph-properties fo:line-height="0.3611in" fo:margin-left="0.6805in" fo:text-indent="-0.6805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P73" style:parent-style-name="Standard" style:family="paragraph">
      <style:paragraph-properties fo:line-height="0.3611in" fo:margin-left="0.6805in" fo:text-indent="-0.6805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P75" style:parent-style-name="Standard" style:family="paragraph">
      <style:paragraph-properties fo:line-height="0.3611in" fo:margin-left="0.6805in" fo:text-indent="-0.6805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P77" style:parent-style-name="Standard" style:family="paragraph">
      <style:paragraph-properties fo:line-height="0.3611in" fo:margin-left="0.6805in" fo:text-indent="-0.6805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color="#000000"/>
    </style:style>
    <style:style style:name="P79" style:parent-style-name="Standard" style:family="paragraph">
      <style:paragraph-properties fo:line-height="0.3611in" fo:margin-left="0.6805in" fo:text-indent="-0.6805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P81" style:parent-style-name="Standard" style:family="paragraph">
      <style:paragraph-properties fo:line-height="0.3611in" fo:margin-left="0.4902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P83" style:parent-style-name="Standard" style:family="paragraph">
      <style:paragraph-properties fo:line-height="0.3611in" fo:margin-left="0.6805in" fo:text-indent="-0.6805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 fo:color="#000000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P87" style:parent-style-name="Standard" style:family="paragraph">
      <style:paragraph-properties fo:line-height="0.3611in" fo:text-indent="0.4916in"/>
      <style:text-properties style:font-name="標楷體" style:font-name-asian="標楷體" style:font-name-complex="標楷體"/>
    </style:style>
    <style:style style:name="P88" style:parent-style-name="Standard" style:family="paragraph">
      <style:paragraph-properties fo:line-height="0.3611in" fo:margin-left="0.6805in" fo:text-indent="-0.6805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P90" style:parent-style-name="Standard" style:family="paragraph">
      <style:paragraph-properties fo:line-height="0.3611in" fo:margin-left="0.5in" fo:text-indent="-0.5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P92" style:parent-style-name="Standard" style:family="paragraph">
      <style:paragraph-properties fo:line-height="0.3611in" fo:text-indent="0.4916in"/>
      <style:text-properties style:font-name="標楷體" style:font-name-asian="標楷體" style:font-name-complex="標楷體"/>
    </style:style>
    <style:style style:name="P93" style:parent-style-name="Standard" style:family="paragraph">
      <style:paragraph-properties fo:line-height="0.3611in" fo:margin-left="0.6805in" fo:text-indent="-0.6805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P95" style:parent-style-name="Standard" style:family="paragraph">
      <style:paragraph-properties fo:line-height="0.3611in"/>
    </style:style>
    <style:style style:name="T96" style:parent-style-name="預設段落字型" style:family="text">
      <style:text-properties style:font-name="標楷體" style:font-name-asian="標楷體" style:font-name-complex="標楷體" fo:color="#000000"/>
    </style:style>
    <style:style style:name="P97" style:parent-style-name="Standard" style:family="paragraph">
      <style:paragraph-properties fo:line-height="0.3611in" fo:margin-left="0.0986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color="#000000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P100" style:parent-style-name="Standard" style:family="paragraph">
      <style:paragraph-properties fo:line-height="0.3611in" fo:text-indent="0.4916in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P102" style:parent-style-name="Standard" style:family="paragraph">
      <style:paragraph-properties fo:line-height="0.3611in" fo:margin-left="0.6805in" fo:text-indent="-0.680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color="#000000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P106" style:parent-style-name="Standard" style:family="paragraph">
      <style:paragraph-properties fo:line-height="0.3611in" fo:text-indent="0.4916in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-asian="標楷體"/>
    </style:style>
    <style:style style:name="P109" style:parent-style-name="Standard" style:family="paragraph">
      <style:paragraph-properties fo:line-height="0.3611in" fo:margin-left="0.6805in" fo:text-indent="-0.6805in">
        <style:tab-stops/>
      </style:paragraph-properties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P112" style:parent-style-name="Standard" style:family="paragraph">
      <style:paragraph-properties fo:line-height="0.3611in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P114" style:parent-style-name="Standard" style:family="paragraph">
      <style:paragraph-properties fo:line-height="0.3611in" fo:text-indent="0.3333in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P116" style:parent-style-name="Standard" style:family="paragraph">
      <style:paragraph-properties fo:line-height="0.3611in" fo:text-indent="0.3333in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P118" style:parent-style-name="Standard" style:family="paragraph">
      <style:paragraph-properties fo:line-height="0.3611in" fo:text-indent="0.3333in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P120" style:parent-style-name="Standard" style:family="paragraph">
      <style:paragraph-properties fo:line-height="0.3611in" fo:text-indent="0.3333in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P122" style:parent-style-name="Standard" style:family="paragraph">
      <style:paragraph-properties fo:line-height="0.3611in" fo:text-indent="0.3333in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P124" style:parent-style-name="Standard" style:family="paragraph">
      <style:paragraph-properties fo:line-height="0.3611in" fo:text-indent="0.3333in"/>
    </style:style>
    <style:style style:name="T125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3">臺南市114年中小學躲避球對抗賽競賽規程</text:span></text:p>
      <text:p text:style-name="P4"><text:span text:style-name="T5">一、主旨：</text:span></text:p>
      <text:p text:style-name="P6">(一) 推展全民體育、增進國民身心健康，培養國民奮鬥進取之精神。</text:p>
      <text:p text:style-name="P7">(二) 提倡躲避球運動風氣，提升躲避球技術水準，增進國民之體能。</text:p>
      <text:p text:style-name="P8"><text:span text:style-name="T9">二、依據臺南市政府體育局000年00年00日南市體競字第0000000000號辦理。</text:span></text:p>
      <text:p text:style-name="P10"><text:span text:style-name="T11">三、指導單位：臺南市政府</text:span></text:p>
      <text:p text:style-name="P12"><text:span text:style-name="T13">四、主辦單位：臺南市政府體育局</text:span></text:p>
      <text:p text:style-name="P14"><text:span text:style-name="T15">三、承辦單位：臺南市新化區新化國民小學</text:span></text:p>
      <text:p text:style-name="P16"><text:span text:style-name="T17">四、協辦單位：臺南市新化區新化國民中學</text:span></text:p>
      <text:p text:style-name="P18"><text:span text:style-name="T19">五、比賽日期：</text:span><text:span text:style-name="T20">114年3月25日(星期二)至3月27日(星期四)止共三天。</text:span></text:p>
      <text:p text:style-name="P21"><text:span text:style-name="T22"><text:s text:c="3"/>【25日為國小組、26日教師組賽事、27日為國中組賽事】</text:span></text:p>
      <text:p text:style-name="P23"><text:span text:style-name="T24">六、比賽地點：新化國小操場 <text:s/></text:span></text:p>
      <text:p text:style-name="P25">七、比賽分組：</text:p>
      <text:p text:style-name="P26"><text:span text:style-name="T27">(一) 國小學童男生甲組：學校班級數25班﹙含﹚以上，以學校為單位報名參加，每隊報名人數最多16人。</text:span></text:p>
      <text:p text:style-name="P28"><text:s/>(二) 國小學童女生甲組：同上。</text:p>
      <text:p text:style-name="P29"><text:span text:style-name="T30"><text:s text:c="7"/>﹙三﹚國小學童男生乙組：學校班級數13班﹙含﹚以上，24班﹙含﹚以下，以學校</text:span></text:p>
      <text:p text:style-name="P31"><text:span text:style-name="T32"><text:s text:c="13"/>為單位報名參加（亦可參加甲組，惟每位隊員限報名乙隊），每隊報名人數最多16人。</text:span></text:p>
      <text:p text:style-name="P33"><text:span text:style-name="T34"><text:s text:c="7"/>﹙四﹚國小學童女生乙組：同上。</text:span></text:p>
      <text:p text:style-name="P35"><text:span text:style-name="T36"><text:s text:c="7"/>﹙五﹚國小學童男女生混合組：學校班級數12班﹙含﹚以下，以學校為單位報名參</text:span></text:p>
      <text:p text:style-name="P37"><text:span text:style-name="T38"><text:s text:c="13"/>加（亦可參加甲組或乙組），每隊報名人數最多16人。</text:span></text:p>
      <text:p text:style-name="P39"><text:span text:style-name="T40"><text:s text:c="7"/>（六）國中男生組：每隊參賽10人，以學校為單位報名參加，每校最多三隊，每隊 <text:s text:c="21"/>報名人數最多13人。</text:span></text:p>
      <text:p text:style-name="P41"><text:span text:style-name="T42"><text:s text:c="7"/>（七）國中女生組：每隊參賽10人，以學校為單位報名參加，每校最多三隊，每隊 <text:s text:c="21"/>報名人數最多13人。</text:span></text:p>
      <text:p text:style-name="P43"><text:span text:style-name="T44"><text:s text:c="7"/>（八）教師組：每隊參賽10人，可組聯隊，每隊報名人數最多12人，每校限報一隊。</text:span></text:p>
      <text:soft-page-break/>
      <text:p text:style-name="P45"><text:span text:style-name="T46">八、參加資格：凡台南市各公私立國民中小學學生，合乎本規程第七條者，均可報名參加。</text:span></text:p>
      <text:p text:style-name="P47">九、報名辦法：</text:p>
      <text:p text:style-name="P48"><text:span text:style-name="T49">（一）日期：自即日起至114年3月7日(星期五)下午四點止。</text:span></text:p>
      <text:p text:style-name="P50"><text:span text:style-name="T51">（二）請將報名表以附件方式寄到 bignose@tn.edu.tw</text:span></text:p>
      <text:p text:style-name="P52"><text:span text:style-name="T53"><text:s text:c="6"/>主旨請註明「</text:span><text:span text:style-name="T54">躲避球比賽報名表（某某國中小）</text:span><text:span text:style-name="T55">」</text:span></text:p>
      <text:p text:style-name="P56"><text:span text:style-name="T57">（三）寄出後請來電確認：5902035-722黃詠棻組長，自報名開始之日起，可至新化國小網站-最新消息瀏覽報名隊數。</text:span></text:p>
      <text:p text:style-name="P58"><text:span text:style-name="T59">（四）如對此賽事有任何疑義，請洽新化國小學務處張博勝主任，電話：</text:span><text:span text:style-name="T60">5902035-720</text:span><text:span text:style-name="T61">。</text:span></text:p>
      <text:p text:style-name="P62">十、 比賽制度：</text:p>
      <text:p text:style-name="P63"><text:span text:style-name="T64">（一）各組預賽採二局總分制；決賽採三局決勝制。</text:span></text:p>
      <text:p text:style-name="P65"><text:span text:style-name="T66">（二）預賽採循環賽，如遇勝負關係相同時，則依下列方法順序判定名次：（1）以該循環所</text:span></text:p>
      <text:p text:style-name="P67"><text:span text:style-name="T68">有比賽之加總得分較多者為勝（2）以該循環所有比賽之加總得分與加總負分之差較多</text:span></text:p>
      <text:p text:style-name="P69"><text:span text:style-name="T70">者為勝（3）抽籤決定名次。</text:span></text:p>
      <text:p text:style-name="P71"><text:span text:style-name="T72">(三) <text:s/>決賽採循環賽，如遇勝負關係相同時，則依下列方法順序判定名次：(1) 以相關隊之</text:span></text:p>
      <text:p text:style-name="P73"><text:span text:style-name="T74"><text:s text:c="6"/>間勝局數減負局數之差數，多者為勝(2)以相關隊之間得分總數，多者為勝(3) 以相關</text:span></text:p>
      <text:p text:style-name="P75"><text:span text:style-name="T76"><text:s text:c="6"/>隊之間得分總數減失分總數之差數，多者為勝(4)以全循環比賽勝局數減負局數之差</text:span></text:p>
      <text:p text:style-name="P77"><text:span text:style-name="T78"><text:s text:c="6"/>數，多者為勝(5)以全循環比賽得分總數，多者為勝（6）抽籤決定名次。</text:span></text:p>
      <text:p text:style-name="P79"><text:span text:style-name="T80">十一、領隊會議：114年3月12日(星期三)早上八點半，假新化國小辦公室旁小會議室舉行，</text:span></text:p>
      <text:p text:style-name="P81"><text:span text:style-name="T82">請各參賽隊伍派員出席，未出席者由大會統一代抽賽程表。</text:span></text:p>
      <text:p text:style-name="P83"><text:span text:style-name="T84">十二、裁判會議：</text:span><text:span text:style-name="T85">114年3月25日(星期二)上午八時二十分，</text:span><text:span text:style-name="T86">假比賽會場檢錄處舉行，請</text:span></text:p>
      <text:p text:style-name="P87">裁判及工作人員務必出席。</text:p>
      <text:p text:style-name="P88"><text:span text:style-name="T89">十三、比賽規則：採用中華民國躲避球協會最新審訂之國際新制躲避球規則。</text:span></text:p>
      <text:p text:style-name="P90"><text:span text:style-name="T91">十四、比賽用球：1.國小組採用卡斯柏三號膠質躲避球。2.國中組及教師組採用三號皮製躲</text:span></text:p>
      <text:p text:style-name="P92">避球。</text:p>
      <text:p text:style-name="P93"><text:span text:style-name="T94">十五、獎勵：</text:span></text:p>
      <text:p text:style-name="P95"><text:span text:style-name="T96">（一）3隊錄取1名；4隊錄取2名；5隊錄取3名；6隊錄取4名；7隊錄取5名；8隊錄取</text:span></text:p>
      <text:soft-page-break/>
      <text:p text:style-name="P97"><text:span text:style-name="T98"><text:s text:c="5"/>6名；9隊錄取7名；10隊以上錄取8名</text:span><text:span text:style-name="T99">，各組錄取冠、亞、季、殿軍前四名頒贈獎</text:span></text:p>
      <text:p text:style-name="P100"><text:span text:style-name="T101">盃及獎狀，5~8名給予獎狀，大會得視報名隊數多寡增減之。</text:span></text:p>
      <text:p text:style-name="P102"><text:span text:style-name="T103">（二）</text:span><text:span text:style-name="T104">辦理活動有功人員及獲獎學校，依照</text:span><text:span text:style-name="T105">「臺南市立高級中等以下學校教職員獎懲案件作</text:span></text:p>
      <text:p text:style-name="P106"><text:span text:style-name="T107">業規定」</text:span><text:span text:style-name="T108">辦理敘獎。</text:span></text:p>
      <text:p text:style-name="P109"><text:span text:style-name="T110">十六、</text:span><text:span text:style-name="T111">附則：</text:span></text:p>
      <text:p text:style-name="P112"><text:span text:style-name="T113"><text:s text:c="4"/>(一) 混合組每局出場人數12人，女生人數至少6人﹙含﹚以上。</text:span></text:p>
      <text:p text:style-name="P114"><text:span text:style-name="T115">(二) 國小學童男童組若參賽人數不足，比賽時最多可由2位女生代替下場，唯該校不</text:span></text:p>
      <text:p text:style-name="P116"><text:span text:style-name="T117"><text:s text:c="5"/>得再報名該組別女童組。</text:span></text:p>
      <text:p text:style-name="P118"><text:span text:style-name="T119">(三) 甲、乙組隊伍未達六隊者主辦單位可將兩組合併比賽。</text:span></text:p>
      <text:p text:style-name="P120"><text:span text:style-name="T121">(四) 運動員於參賽項目之全部賽程均未出賽者不予獎勵。</text:span></text:p>
      <text:p text:style-name="P122"><text:span text:style-name="T123">(五) 國小及國中組選手參加比賽時請自備號碼衣，大會恕不提供。</text:span></text:p>
      <text:p text:style-name="P124"><text:span text:style-name="T125">(六) 本規程如有未盡事宜，得由大會修正後公佈實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style:font-name="標楷體" style:font-name-asian="標楷體" style:font-name-complex="標楷體" fo:font-size="20pt" style:font-size-asian="20pt" fo:hyphenate="false"/>
    </style:style>
    <style:style style:name="清單" style:display-name="清單" style:family="paragraph" style:parent-style-name="Textbody">
      <style:text-properties style:font-name-complex="Noto Sans Devanagari UI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新細明體, PMingLiU" style:font-name-complex="標楷體" fo:color="#000000" style:language-asian="zh" style:country-asian="TW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FF8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一, 二, 三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WW8Num3" style:display-name="WW8Num3">
      <text:list-level-style-number text:level="1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8Num4" style:display-name="WW8Num4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 text:start-value="2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 text:start-value="6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南縣九十三年縣長杯國民小學躲避球錦標賽實施計劃</dc:title>
    <dc:subject/>
    <meta:initial-creator>teacher</meta:initial-creator>
    <dc:creator>體育局 台南市</dc:creator>
    <meta:creation-date>2025-01-03T05:35:00Z</meta:creation-date>
    <dc:date>2025-01-03T05:35:00Z</dc:date>
    <meta:print-date>2019-08-08T11:58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87" meta:character-count="1926" meta:row-count="13" meta:non-whitespace-character-count="1642"/>
  </office:meta>
</office:document-meta>
</file>