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shrink-to-fit="true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shrink-to-fit="tru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#BDD7EE"/>
    </style:style>
    <style:style style:name="ce9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1.03716666666667cm" style:use-optimal-column-width="true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3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number-columns-repeated="16374" table:default-cell-style-name="ce22"/>
        <table:table-row table:style-name="ro1">
          <table:table-cell table:style-name="ce21"/>
          <table:table-cell office:value-type="string" table:number-columns-spanned="8" table:number-rows-spanned="1" table:style-name="ce101">
            <text:p>臺南市112年中小學羽球對抗賽-個人賽單打報名表(國小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17"/>
          <table:table-cell office:value-type="string" table:number-columns-spanned="3" table:number-rows-spanned="1" table:style-name="ce98">
            <text:p>1.參賽單位中文名稱：</text:p>
          </table:table-cell>
          <table:covered-table-cell table:number-columns-repeated="2"/>
          <table:table-cell table:style-name="ce82">
            <office:annotation draw:style-name="a0" svg:x="3.025in" svg:y="0.25in" svg:width="3.75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98">
            <text:p>2.參賽單位英文名稱：</text:p>
          </table:table-cell>
          <table:covered-table-cell table:number-columns-repeated="2"/>
          <table:table-cell table:style-name="ce82">
            <office:annotation draw:style-name="a1" svg:x="3.025in" svg:y="0.441666666666667in" svg:width="3.38333333333333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2" svg:x="3.02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number-columns-repeated="3"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style-name="ce39">
            <text:p>3.須統一由學校(單位)報名，個人報名不予接受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style-name="ce39">
            <text:p>4.各隊教練務必清楚填寫學校及選手姓名英文翻譯，以免造成印製獎狀時有誤。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office:value-type="float" office:value="1" table:formula="of:=IF([.E7]&lt;&gt;&quot;&quot;;MAX([.$A$1:.A6])+1;&quot;&quot;)" table:style-name="ce17">
            <text:p>1</text:p>
          </table:table-cell>
          <table:table-cell table:style-name="ce17"/>
          <table:table-cell office:value-type="float" office:value="0" table:formula="of:=IF([.E7]=&quot;&quot;;&quot;&quot;;[.$E$4])" table:style-name="ce57">
            <text:p>0</text:p>
          </table:table-cell>
          <table:table-cell office:value-type="string" table:style-name="ce17">
            <text:p>參賽組別：</text:p>
          </table:table-cell>
          <table:table-cell office:value-type="string" table:style-name="ce77">
            <text:p>國小組</text:p>
          </table:table-cell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2" table:formula="of:=[.A7]+1" table:style-name="ce17">
            <text:p>2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7">
            <text:p>領隊<text:span text:style-name="T1">：</text:span></text:p>
          </table:table-cell>
          <table:table-cell table:style-name="ce77"/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3" table:formula="of:=[.A8]+1" table:style-name="ce17">
            <text:p>3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7">
            <text:p>教練：</text:p>
          </table:table-cell>
          <table:table-cell table:style-name="ce82"/>
          <table:table-cell table:number-columns-repeated="3" table:style-name="ce85"/>
          <table:table-cell table:number-columns-repeated="16376" table:style-name="ce17"/>
        </table:table-row>
        <table:table-row table:style-name="ro2">
          <table:table-cell office:value-type="float" office:value="4" table:formula="of:=[.A9]+1" table:style-name="ce17">
            <text:p>4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7">
            <text:p>管理：</text:p>
          </table:table-cell>
          <table:table-cell table:style-name="ce77"/>
          <table:table-cell table:style-name="ce26"/>
          <table:table-cell office:value-type="string" table:style-name="ce67">
            <text:p>連絡電話：</text:p>
          </table:table-cell>
          <table:table-cell table:style-name="ce88">
            <office:annotation draw:style-name="a3" svg:x="6.01666666666667in" svg:y="1.78333333333333in" svg:width="1.275in" svg:height="0.77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17"/>
        </table:table-row>
        <table:table-row table:style-name="ro2">
          <table:table-cell office:value-type="string" office:string-value="" table:formula="of:=IF([.E11]&lt;&gt;&quot;&quot;;MAX([.$A$1:.A10])+1;&quot;&quot;)" table:style-name="ce8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3">
          <table:table-cell table:style-name="ce8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3"/>
        </table:table-row>
        <table:table-row table:style-name="ro4">
          <table:table-cell office:value-type="string" office:string-value="" table:formula="of:=IF([.E13]&lt;&gt;&quot;&quot;;MAX([.$A$1:.A1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3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4]&lt;&gt;&quot;&quot;;MAX([.$A$1:.A1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4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5]&lt;&gt;&quot;&quot;;MAX([.$A$1:.A1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5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6]&lt;&gt;&quot;&quot;;MAX([.$A$1:.A15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16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7]&lt;&gt;&quot;&quot;;MAX([.$A$1:.A1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7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8]&lt;&gt;&quot;&quot;;MAX([.$A$1:.A1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8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9]&lt;&gt;&quot;&quot;;MAX([.$A$1:.A1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9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0]&lt;&gt;&quot;&quot;;MAX([.$A$1:.A19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20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1]&lt;&gt;&quot;&quot;;MAX([.$A$1:.A20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1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2]&lt;&gt;&quot;&quot;;MAX([.$A$1:.A21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2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3]&lt;&gt;&quot;&quot;;MAX([.$A$1:.A22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3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4]&lt;&gt;&quot;&quot;;MAX([.$A$1:.A23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4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5]&lt;&gt;&quot;&quot;;MAX([.$A$1:.A24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5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6]&lt;&gt;&quot;&quot;;MAX([.$A$1:.A25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6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7]&lt;&gt;&quot;&quot;;MAX([.$A$1:.A2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7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8]&lt;&gt;&quot;&quot;;MAX([.$A$1:.A2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8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9]&lt;&gt;&quot;&quot;;MAX([.$A$1:.A2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9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0]&lt;&gt;&quot;&quot;;MAX([.$A$1:.A29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0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1]&lt;&gt;&quot;&quot;;MAX([.$A$1:.A30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1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2]&lt;&gt;&quot;&quot;;MAX([.$A$1:.A31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2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3]&lt;&gt;&quot;&quot;;MAX([.$A$1:.A3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3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4]&lt;&gt;&quot;&quot;;MAX([.$A$1:.A3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4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5]&lt;&gt;&quot;&quot;;MAX([.$A$1:.A3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5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6]&lt;&gt;&quot;&quot;;MAX([.$A$1:.A35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6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7]&lt;&gt;&quot;&quot;;MAX([.$A$1:.A36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7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8]&lt;&gt;&quot;&quot;;MAX([.$A$1:.A37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8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3"/>
        </table:table-row>
        <table:table-row table:style-name="ro5">
          <table:table-cell table:style-name="ce10"/>
          <table:table-cell office:value-type="string" table:style-name="ce2">
            <text:p>個人賽雙打報名表</text:p>
          </table:table-cell>
          <table:table-cell table:number-columns-repeated="3" table:style-name="ce2"/>
          <table:table-cell office:value-type="string" table:style-name="ce28">
            <text:p>請用中華民國曆七碼(如：0990101、1041230)</text:p>
          </table:table-cell>
          <table:table-cell table:style-name="ce2"/>
          <table:table-cell table:style-name="ce44"/>
          <table:table-cell table:style-name="ce2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16375" table:style-name="ce3"/>
        </table:table-row>
        <table:table-row table:style-name="ro4">
          <table:table-cell office:value-type="string" office:string-value="" table:formula="of:=IF([.E41]&lt;&gt;&quot;&quot;;MAX([.$A$1:.A40])+1;&quot;&quot;)" table:style-name="ce8"/>
          <table:table-cell office:value-type="float" office:value="1" table:number-columns-spanned="1" table:number-rows-spanned="2" table:style-name="ce102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2]&lt;&gt;&quot;&quot;;MAX([.$A$1:.A41])+1;&quot;&quot;)" table:style-name="ce8"/>
          <table:covered-table-cell/>
          <table:covered-table-cell/>
          <table:covered-table-cell/>
          <table:table-cell table:content-validation-name="val2"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3]&lt;&gt;&quot;&quot;;MAX([.$A$1:.A42])+1;&quot;&quot;)" table:style-name="ce8"/>
          <table:table-cell office:value-type="float" office:value="2" table:number-columns-spanned="1" table:number-rows-spanned="2" table:style-name="ce102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3]=&quot;&quot;;&quot;&quot;;LEFT([.F43];3)&amp;&quot;.&quot;&amp;MID([.F43];4;2)&amp;&quot;.&quot;&amp;RIGHT([.F4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4]&lt;&gt;&quot;&quot;;MAX([.$A$1:.A4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4]=&quot;&quot;;&quot;&quot;;LEFT([.F44];3)&amp;&quot;.&quot;&amp;MID([.F44];4;2)&amp;&quot;.&quot;&amp;RIGHT([.F4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5]&lt;&gt;&quot;&quot;;MAX([.$A$1:.A44])+1;&quot;&quot;)" table:style-name="ce8"/>
          <table:table-cell office:value-type="float" office:value="3" table:number-columns-spanned="1" table:number-rows-spanned="2" table:style-name="ce102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6]&lt;&gt;&quot;&quot;;MAX([.$A$1:.A4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7]&lt;&gt;&quot;&quot;;MAX([.$A$1:.A46])+1;&quot;&quot;)" table:style-name="ce8"/>
          <table:table-cell office:value-type="float" office:value="1" table:number-columns-spanned="1" table:number-rows-spanned="2" table:style-name="ce103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五女雙打</text:p>
          </table:table-cell>
          <table:table-cell table:style-name="ce68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8]&lt;&gt;&quot;&quot;;MAX([.$A$1:.A47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9]&lt;&gt;&quot;&quot;;MAX([.$A$1:.A48])+1;&quot;&quot;)" table:style-name="ce8"/>
          <table:table-cell office:value-type="float" office:value="2" table:number-columns-spanned="1" table:number-rows-spanned="2" table:style-name="ce103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0]&lt;&gt;&quot;&quot;;MAX([.$A$1:.A4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1]&lt;&gt;&quot;&quot;;MAX([.$A$1:.A50])+1;&quot;&quot;)" table:style-name="ce8"/>
          <table:table-cell office:value-type="float" office:value="3" table:number-columns-spanned="1" table:number-rows-spanned="2" table:style-name="ce103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2]&lt;&gt;&quot;&quot;;MAX([.$A$1:.A5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3]&lt;&gt;&quot;&quot;;MAX([.$A$1:.A52])+1;&quot;&quot;)" table:style-name="ce8"/>
          <table:table-cell office:value-type="float" office:value="1" table:number-columns-spanned="1" table:number-rows-spanned="2" table:style-name="ce102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4]&lt;&gt;&quot;&quot;;MAX([.$A$1:.A5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5]&lt;&gt;&quot;&quot;;MAX([.$A$1:.A54])+1;&quot;&quot;)" table:style-name="ce8"/>
          <table:table-cell office:value-type="float" office:value="2" table:number-columns-spanned="1" table:number-rows-spanned="2" table:style-name="ce102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6]&lt;&gt;&quot;&quot;;MAX([.$A$1:.A5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7]&lt;&gt;&quot;&quot;;MAX([.$A$1:.A56])+1;&quot;&quot;)" table:style-name="ce8"/>
          <table:table-cell office:value-type="float" office:value="3" table:number-columns-spanned="1" table:number-rows-spanned="2" table:style-name="ce102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8]&lt;&gt;&quot;&quot;;MAX([.$A$1:.A57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9]&lt;&gt;&quot;&quot;;MAX([.$A$1:.A58])+1;&quot;&quot;)" table:style-name="ce8"/>
          <table:table-cell office:value-type="float" office:value="1" table:number-columns-spanned="1" table:number-rows-spanned="2" table:style-name="ce103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0]&lt;&gt;&quot;&quot;;MAX([.$A$1:.A5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1]&lt;&gt;&quot;&quot;;MAX([.$A$1:.A60])+1;&quot;&quot;)" table:style-name="ce8"/>
          <table:table-cell office:value-type="float" office:value="2" table:number-columns-spanned="1" table:number-rows-spanned="2" table:style-name="ce103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2]&lt;&gt;&quot;&quot;;MAX([.$A$1:.A6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3]&lt;&gt;&quot;&quot;;MAX([.$A$1:.A62])+1;&quot;&quot;)" table:style-name="ce8"/>
          <table:table-cell office:value-type="float" office:value="3" table:number-columns-spanned="1" table:number-rows-spanned="2" table:style-name="ce103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4]&lt;&gt;&quot;&quot;;MAX([.$A$1:.A63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3"/>
        </table:table-row>
        <table:table-row table:number-rows-repeated="2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number-columns-repeated="16376" table:style-name="ce3"/>
        </table:table-row>
        <table:table-row table:number-rows-repeated="1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34" table:style-name="ro3">
          <table:table-cell table:style-name="ce8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119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16376" table:style-name="ce2"/>
        </table:table-row>
        <table:table-row table:number-rows-repeated="1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9" table:style-name="ro3">
          <table:table-cell table:style-name="ce21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1">
        <table:table-column table:style-name="co9" table:default-cell-style-name="ce21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11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4" table:formula="of:=MAX([國小組報名表.A:.A])" table:style-name="ce21">
            <text:p>4</text:p>
          </table:table-cell>
          <table:table-cell office:value-type="string" table:number-columns-spanned="8" table:number-rows-spanned="1" table:style-name="ce101">
            <text:p>臺南市112年中小學羽球對抗賽-個人賽單打報名表(國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8"/>
          <table:table-cell office:value-type="string" table:number-columns-spanned="3" table:number-rows-spanned="1" table:style-name="ce98">
            <text:p>1.參賽單位中文名稱：</text:p>
          </table:table-cell>
          <table:covered-table-cell table:number-columns-repeated="2"/>
          <table:table-cell table:style-name="ce82">
            <office:annotation draw:style-name="a4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98">
            <text:p>2.參賽單位英文名稱：</text:p>
          </table:table-cell>
          <table:covered-table-cell table:number-columns-repeated="2"/>
          <table:table-cell table:style-name="ce82">
            <office:annotation draw:style-name="a5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6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5" table:formula="of:=IF([.E7]&lt;&gt;&quot;&quot;;[.A1]+MAX([.$A$2:.A6])+1;&quot;&quot;)" table:style-name="ce10">
            <text:p>5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國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6" table:formula="of:=[.A7]+1" table:style-name="ce17">
            <text:p>6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7" table:formula="of:=[.A8]+1" table:style-name="ce17">
            <text:p>7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8" table:formula="of:=[.A9]+1" table:style-name="ce17">
            <text:p>8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7" svg:x="6.60833333333333in" svg:y="2.00833333333333in" svg:width="1.425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10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10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10"/>
          <table:table-cell office:value-type="float" office:value="1" table:style-name="ce15">
            <text:p>1</text:p>
          </table:table-cell>
          <table:table-cell office:value-type="string" office:string-value="" table:formula="of:=IF([.E13]=&quot;&quot;;&quot;&quot;;[.$E$4])" table:style-name="ce15"/>
          <table:table-cell office:value-type="string" table:style-name="ce70">
            <text:p>國男單打</text:p>
          </table:table-cell>
          <table:table-cell table:style-name="ce54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14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15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16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17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18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19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11">
            <text:p>8</text:p>
          </table:table-cell>
          <table:table-cell office:value-type="string" office:string-value="" table:formula="of:=IF([.E20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10"/>
          <table:table-cell office:value-type="float" office:value="9" table:style-name="ce11">
            <text:p>9</text:p>
          </table:table-cell>
          <table:table-cell office:value-type="string" office:string-value="" table:formula="of:=IF([.E21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10"/>
          <table:table-cell office:value-type="float" office:value="10" table:style-name="ce11">
            <text:p>10</text:p>
          </table:table-cell>
          <table:table-cell office:value-type="string" office:string-value="" table:formula="of:=IF([.E22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10"/>
          <table:table-cell office:value-type="float" office:value="11" table:style-name="ce11">
            <text:p>11</text:p>
          </table:table-cell>
          <table:table-cell office:value-type="string" office:string-value="" table:formula="of:=IF([.E23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10"/>
          <table:table-cell office:value-type="float" office:value="12" table:style-name="ce11">
            <text:p>12</text:p>
          </table:table-cell>
          <table:table-cell office:value-type="string" office:string-value="" table:formula="of:=IF([.E24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10"/>
          <table:table-cell office:value-type="float" office:value="13" table:style-name="ce11">
            <text:p>13</text:p>
          </table:table-cell>
          <table:table-cell office:value-type="string" office:string-value="" table:formula="of:=IF([.E25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10"/>
          <table:table-cell office:value-type="float" office:value="14" table:style-name="ce11">
            <text:p>14</text:p>
          </table:table-cell>
          <table:table-cell office:value-type="string" office:string-value="" table:formula="of:=IF([.E26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10"/>
          <table:table-cell office:value-type="float" office:value="15" table:style-name="ce11">
            <text:p>15</text:p>
          </table:table-cell>
          <table:table-cell office:value-type="string" office:string-value="" table:formula="of:=IF([.E27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10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10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72">
            <text:p>國女單打</text:p>
          </table:table-cell>
          <table:table-cell table:style-name="ce12"/>
          <table:table-cell table:content-validation-name="val3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10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73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10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10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10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10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10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10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10"/>
        </table:table-row>
        <table:table-row table:style-name="ro8">
          <table:table-cell table:style-name="ce10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style-name="ce3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10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10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10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10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10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10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10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10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10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10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10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10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10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10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10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5]&lt;&gt;&quot;&quot;;MAX([.$A$2:.A74])+1;&quot;&quot;)" table:style-name="ce1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5]=&quot;&quot;;&quot;&quot;;LEFT([.F75];3)&amp;&quot;.&quot;&amp;MID([.F75];4;2)&amp;&quot;.&quot;&amp;RIGHT([.F7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6]&lt;&gt;&quot;&quot;;MAX([.$A$2:.A75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6]=&quot;&quot;;&quot;&quot;;LEFT([.F76];3)&amp;&quot;.&quot;&amp;MID([.F76];4;2)&amp;&quot;.&quot;&amp;RIGHT([.F7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7]&lt;&gt;&quot;&quot;;MAX([.$A$2:.A76])+1;&quot;&quot;)" table:style-name="ce1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7]=&quot;&quot;;&quot;&quot;;LEFT([.F77];3)&amp;&quot;.&quot;&amp;MID([.F77];4;2)&amp;&quot;.&quot;&amp;RIGHT([.F7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8]&lt;&gt;&quot;&quot;;MAX([.$A$2:.A77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8]=&quot;&quot;;&quot;&quot;;LEFT([.F78];3)&amp;&quot;.&quot;&amp;MID([.F78];4;2)&amp;&quot;.&quot;&amp;RIGHT([.F7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9]&lt;&gt;&quot;&quot;;MAX([.$A$2:.A78])+1;&quot;&quot;)" table:style-name="ce1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9]=&quot;&quot;;&quot;&quot;;LEFT([.F79];3)&amp;&quot;.&quot;&amp;MID([.F79];4;2)&amp;&quot;.&quot;&amp;RIGHT([.F7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80]&lt;&gt;&quot;&quot;;MAX([.$A$2:.A79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80]=&quot;&quot;;&quot;&quot;;LEFT([.F80];3)&amp;&quot;.&quot;&amp;MID([.F80];4;2)&amp;&quot;.&quot;&amp;RIGHT([.F80];2))" table:style-name="ce3"/>
          <table:table-cell table:number-columns-repeated="16374" table:style-name="ce10"/>
        </table:table-row>
        <table:table-row table:number-rows-repeated="16" table:style-name="ro3">
          <table:table-cell table:number-columns-repeated="5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11" table:style-name="ro3">
          <table:table-cell table:style-name="ce1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8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11" table:style-name="ro3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8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80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1">
        <table:table-column table:style-name="co9" table:default-cell-style-name="ce58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7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8" table:formula="of:=MAX([國中組報名表.$A:.$A])" table:style-name="ce58">
            <text:p>8</text:p>
          </table:table-cell>
          <table:table-cell office:value-type="string" table:number-columns-spanned="8" table:number-rows-spanned="1" table:style-name="ce101">
            <text:p>臺南市112年中小學羽球對抗賽-個人賽單打報名表(高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59"/>
          <table:table-cell office:value-type="string" table:number-columns-spanned="3" table:number-rows-spanned="1" table:style-name="ce98">
            <text:p>1.參賽單位中文名稱：</text:p>
          </table:table-cell>
          <table:covered-table-cell table:number-columns-repeated="2"/>
          <table:table-cell table:style-name="ce82">
            <office:annotation draw:style-name="a8" svg:x="2.975in" svg:y="0.25in" svg:width="3.74166666666667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98">
            <text:p>2.參賽單位英文名稱：</text:p>
          </table:table-cell>
          <table:covered-table-cell table:number-columns-repeated="2"/>
          <table:table-cell table:style-name="ce82">
            <office:annotation draw:style-name="a9" svg:x="2.975in" svg:y="0.441666666666667in" svg:width="3.375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10" svg:x="2.97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59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9" table:formula="of:=IF([.E7]&lt;&gt;&quot;&quot;;[.A1]+MAX([.$A$2:.A6])+1;&quot;&quot;)" table:style-name="ce59">
            <text:p>9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高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0" table:formula="of:=[.A7]+1" table:style-name="ce17">
            <text:p>10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1" table:formula="of:=[.A8]+1" table:style-name="ce17">
            <text:p>11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12" table:formula="of:=[.A9]+1" table:style-name="ce17">
            <text:p>12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11" svg:x="5.96666666666667in" svg:y="1.78333333333333in" svg:width="1.275in" svg:height="0.766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59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59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59"/>
          <table:table-cell office:value-type="float" office:value="1" table:style-name="ce90">
            <text:p>1</text:p>
          </table:table-cell>
          <table:table-cell office:value-type="string" office:string-value="" table:formula="of:=IF([.E1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3]=&quot;&quot;;&quot;&quot;;LEFT([.F13];3)&amp;&quot;.&quot;&amp;MID([.F13];4;2)&amp;&quot;.&quot;&amp;RIGHT([.F1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59"/>
          <table:table-cell office:value-type="float" office:value="2" table:style-name="ce91">
            <text:p>2</text:p>
          </table:table-cell>
          <table:table-cell office:value-type="string" office:string-value="" table:formula="of:=IF([.E1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4]=&quot;&quot;;&quot;&quot;;LEFT([.F14];3)&amp;&quot;.&quot;&amp;MID([.F14];4;2)&amp;&quot;.&quot;&amp;RIGHT([.F1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59"/>
          <table:table-cell office:value-type="float" office:value="3" table:style-name="ce91">
            <text:p>3</text:p>
          </table:table-cell>
          <table:table-cell office:value-type="string" office:string-value="" table:formula="of:=IF([.E1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5]=&quot;&quot;;&quot;&quot;;LEFT([.F15];3)&amp;&quot;.&quot;&amp;MID([.F15];4;2)&amp;&quot;.&quot;&amp;RIGHT([.F1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59"/>
          <table:table-cell office:value-type="float" office:value="4" table:style-name="ce91">
            <text:p>4</text:p>
          </table:table-cell>
          <table:table-cell office:value-type="string" office:string-value="" table:formula="of:=IF([.E1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6]=&quot;&quot;;&quot;&quot;;LEFT([.F16];3)&amp;&quot;.&quot;&amp;MID([.F16];4;2)&amp;&quot;.&quot;&amp;RIGHT([.F1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59"/>
          <table:table-cell office:value-type="float" office:value="5" table:style-name="ce91">
            <text:p>5</text:p>
          </table:table-cell>
          <table:table-cell office:value-type="string" office:string-value="" table:formula="of:=IF([.E1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7]=&quot;&quot;;&quot;&quot;;LEFT([.F17];3)&amp;&quot;.&quot;&amp;MID([.F17];4;2)&amp;&quot;.&quot;&amp;RIGHT([.F1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59"/>
          <table:table-cell office:value-type="float" office:value="6" table:style-name="ce91">
            <text:p>6</text:p>
          </table:table-cell>
          <table:table-cell office:value-type="string" office:string-value="" table:formula="of:=IF([.E18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8]=&quot;&quot;;&quot;&quot;;LEFT([.F18];3)&amp;&quot;.&quot;&amp;MID([.F18];4;2)&amp;&quot;.&quot;&amp;RIGHT([.F1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59"/>
          <table:table-cell office:value-type="float" office:value="7" table:style-name="ce91">
            <text:p>7</text:p>
          </table:table-cell>
          <table:table-cell office:value-type="string" office:string-value="" table:formula="of:=IF([.E19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9]=&quot;&quot;;&quot;&quot;;LEFT([.F19];3)&amp;&quot;.&quot;&amp;MID([.F19];4;2)&amp;&quot;.&quot;&amp;RIGHT([.F1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59"/>
          <table:table-cell office:value-type="float" office:value="8" table:style-name="ce91">
            <text:p>8</text:p>
          </table:table-cell>
          <table:table-cell office:value-type="string" office:string-value="" table:formula="of:=IF([.E20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0]=&quot;&quot;;&quot;&quot;;LEFT([.F20];3)&amp;&quot;.&quot;&amp;MID([.F20];4;2)&amp;&quot;.&quot;&amp;RIGHT([.F2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59"/>
          <table:table-cell office:value-type="float" office:value="9" table:style-name="ce91">
            <text:p>9</text:p>
          </table:table-cell>
          <table:table-cell office:value-type="string" office:string-value="" table:formula="of:=IF([.E21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1]=&quot;&quot;;&quot;&quot;;LEFT([.F21];3)&amp;&quot;.&quot;&amp;MID([.F21];4;2)&amp;&quot;.&quot;&amp;RIGHT([.F2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59"/>
          <table:table-cell office:value-type="float" office:value="10" table:style-name="ce91">
            <text:p>10</text:p>
          </table:table-cell>
          <table:table-cell office:value-type="string" office:string-value="" table:formula="of:=IF([.E22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2]=&quot;&quot;;&quot;&quot;;LEFT([.F22];3)&amp;&quot;.&quot;&amp;MID([.F22];4;2)&amp;&quot;.&quot;&amp;RIGHT([.F2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59"/>
          <table:table-cell office:value-type="float" office:value="11" table:style-name="ce91">
            <text:p>11</text:p>
          </table:table-cell>
          <table:table-cell office:value-type="string" office:string-value="" table:formula="of:=IF([.E2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3]=&quot;&quot;;&quot;&quot;;LEFT([.F23];3)&amp;&quot;.&quot;&amp;MID([.F23];4;2)&amp;&quot;.&quot;&amp;RIGHT([.F2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59"/>
          <table:table-cell office:value-type="float" office:value="12" table:style-name="ce91">
            <text:p>12</text:p>
          </table:table-cell>
          <table:table-cell office:value-type="string" office:string-value="" table:formula="of:=IF([.E2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4]=&quot;&quot;;&quot;&quot;;LEFT([.F24];3)&amp;&quot;.&quot;&amp;MID([.F24];4;2)&amp;&quot;.&quot;&amp;RIGHT([.F2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59"/>
          <table:table-cell office:value-type="float" office:value="13" table:style-name="ce91">
            <text:p>13</text:p>
          </table:table-cell>
          <table:table-cell office:value-type="string" office:string-value="" table:formula="of:=IF([.E2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5]=&quot;&quot;;&quot;&quot;;LEFT([.F25];3)&amp;&quot;.&quot;&amp;MID([.F25];4;2)&amp;&quot;.&quot;&amp;RIGHT([.F2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59"/>
          <table:table-cell office:value-type="float" office:value="14" table:style-name="ce91">
            <text:p>14</text:p>
          </table:table-cell>
          <table:table-cell office:value-type="string" office:string-value="" table:formula="of:=IF([.E2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6]=&quot;&quot;;&quot;&quot;;LEFT([.F26];3)&amp;&quot;.&quot;&amp;MID([.F26];4;2)&amp;&quot;.&quot;&amp;RIGHT([.F2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59"/>
          <table:table-cell office:value-type="float" office:value="15" table:style-name="ce91">
            <text:p>15</text:p>
          </table:table-cell>
          <table:table-cell office:value-type="string" office:string-value="" table:formula="of:=IF([.E2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7]=&quot;&quot;;&quot;&quot;;LEFT([.F27];3)&amp;&quot;.&quot;&amp;MID([.F27];4;2)&amp;&quot;.&quot;&amp;RIGHT([.F2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59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59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59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59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59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59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59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59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12">
            <text:p>高女單打</text:p>
          </table:table-cell>
          <table:table-cell table:style-name="ce12"/>
          <table:table-cell table:content-validation-name="val4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59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59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59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59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59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59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59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10"/>
          <table:table-cell table:number-columns-repeated="16374" table:style-name="ce10"/>
        </table:table-row>
        <table:table-row table:style-name="ro8">
          <table:table-cell office:value-type="string" office:string-value="" table:formula="of:=IF([.E43]&lt;&gt;&quot;&quot;;MAX([.$A$2:.A42])+1;&quot;&quot;)" table:style-name="ce59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number-columns-repeated="16375" table:style-name="ce10"/>
        </table:table-row>
        <table:table-row table:style-name="ro2">
          <table:table-cell table:style-name="ce59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59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59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59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59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59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59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59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59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59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59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59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59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59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59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59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10"/>
          <table:table-cell table:number-columns-repeated="16374" table:style-name="ce10"/>
        </table:table-row>
        <table:table-row table:style-name="ro9">
          <table:table-cell table:style-name="ce6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number-rows-repeated="28" table:style-name="ro3">
          <table:table-cell table:style-name="ce6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59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59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8" table:style-name="ro3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7" table:style-name="ro6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1" table:style-name="ro6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2">
        <table:table-column table:style-name="co9" table:default-cell-style-name="ce21"/>
        <table:table-column table:style-name="co10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default-cell-style-name="ce22"/>
        <table:table-column table:style-name="co12" table:number-columns-repeated="3" table:default-cell-style-name="ce46"/>
        <table:table-column table:style-name="co8" table:number-columns-repeated="16370" table:default-cell-style-name="ce22"/>
        <table:table-row table:style-name="ro1">
          <table:table-cell office:value-type="float" office:value="12" table:formula="of:=MAX([高中組報名表.$A:.$A])" table:style-name="ce21">
            <text:p>12</text:p>
          </table:table-cell>
          <table:table-cell office:value-type="string" table:number-columns-spanned="8" table:number-rows-spanned="1" table:style-name="ce101">
            <text:p>臺南市114年中小學羽球對抗賽-團體賽報名表(1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2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3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14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2" table:style-name="ce44"/>
          <table:table-cell office:value-type="string" table:style-name="ce44">
            <text:p>下拉選單</text:p>
          </table:table-cell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office:value-type="string" table:style-name="ce94">
            <text:p>國小男生團體組</text:p>
          </table:table-cell>
          <table:table-cell table:style-name="ce44"/>
          <table:table-cell office:value-type="string" table:style-name="ce44">
            <text:p>國小男團</text:p>
          </table:table-cell>
          <table:table-cell table:number-columns-repeated="16370" table:style-name="ce2"/>
        </table:table-row>
        <table:table-row table:style-name="ro2">
          <table:table-cell office:value-type="float" office:value="13" table:formula="of:=IF([.E7]&lt;&gt;&quot;&quot;;[.A1]+MAX([.$A$2:.A6])+1;&quot;&quot;)" table:style-name="ce8">
            <text:p>13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office:value-type="string" table:style-name="ce94">
            <text:p>國小女生團體組</text:p>
          </table:table-cell>
          <table:table-cell table:style-name="ce44"/>
          <table:table-cell office:value-type="string" table:style-name="ce44">
            <text:p>國小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8]&lt;&gt;&quot;&quot;;MAX([.$A$2:.A7])+1;&quot;&quot;)" table:style-name="ce8"/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office:value-type="string" table:style-name="ce94">
            <text:p>國中女生團體組</text:p>
          </table:table-cell>
          <table:table-cell table:style-name="ce44"/>
          <table:table-cell office:value-type="string" table:style-name="ce44">
            <text:p>國中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9]&lt;&gt;&quot;&quot;;MAX([.$A$2:.A8])+1;&quot;&quot;)" table:style-name="ce8"/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office:value-type="string" table:style-name="ce94">
            <text:p>國中男生團體組</text:p>
          </table:table-cell>
          <table:table-cell table:style-name="ce44"/>
          <table:table-cell office:value-type="string" table:style-name="ce44">
            <text:p>國中男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10]&lt;&gt;&quot;&quot;;MAX([.$A$2:.A9])+1;&quot;&quot;)" table:style-name="ce8"/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5" svg:x="6.60833333333333in" svg:y="2.00833333333333in" svg:width="1.40833333333333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office:value-type="string" table:style-name="ce94">
            <text:p>高中女生團體組</text:p>
          </table:table-cell>
          <table:table-cell table:style-name="ce44"/>
          <table:table-cell office:value-type="string" table:style-name="ce44">
            <text:p>高中女團</text:p>
          </table:table-cell>
          <table:table-cell table:number-columns-repeated="16370" table:style-name="ce2"/>
        </table:table-row>
        <table:table-row table:style-name="ro2">
          <table:table-cell table:style-name="ce5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office:value-type="string" table:style-name="ce94">
            <text:p>男教職員團體組</text:p>
          </table:table-cell>
          <table:table-cell table:style-name="ce44"/>
          <table:table-cell office:value-type="string" table:style-name="ce44">
            <text:p>高中男團</text:p>
          </table:table-cell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office:value-type="string" table:style-name="ce94">
            <text:p>女教職員團體組</text:p>
          </table:table-cell>
          <table:table-cell table:style-name="ce44"/>
          <table:table-cell office:value-type="string" table:style-name="ce44">
            <text:p>教職男團</text:p>
          </table:table-cell>
          <table:table-cell table:number-columns-repeated="16370" table:style-name="ce3"/>
        </table:table-row>
        <table:table-row table:style-name="ro11">
          <table:table-cell office:value-type="string" office:string-value="" table:formula="of:=IF([.E13]&lt;&gt;&quot;&quot;;MAX([.$A$1:.A12])+1;&quot;&quot;)" table:style-name="ce10"/>
          <table:table-cell office:value-type="float" office:value="1" table:style-name="ce7">
            <text:p>1</text:p>
          </table:table-cell>
          <table:table-cell office:value-type="string" office:string-value="" table:formula="of:=IF([.E13]=&quot;&quot;;&quot;&quot;;[.$E$4])" table:style-name="ce7"/>
          <table:table-cell office:value-type="string" office:string-value="下拉選單-隊長0" table:formula="of:=IF([.E7]=&quot;&quot;;&quot;&quot;;[.E7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style-name="ce3"/>
          <table:table-cell table:number-columns-repeated="2" table:style-name="ce45"/>
          <table:table-cell office:value-type="string" table:style-name="ce44">
            <text:p>教職女團</text:p>
          </table:table-cell>
          <table:table-cell table:number-columns-repeated="16370" table:style-name="ce3"/>
        </table:table-row>
        <table:table-row table:style-name="ro11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7">
            <text:p>2</text:p>
          </table:table-cell>
          <table:table-cell office:value-type="string" office:string-value="" table:formula="of:=IF([.E14]=&quot;&quot;;&quot;&quot;;[.$E$4])" table:style-name="ce7"/>
          <table:table-cell office:value-type="string" office:string-value="下拉選單-隊員1" table:formula="of:=IF([.E7]=&quot;&quot;;&quot;&quot;;[.E7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7">
            <text:p>3</text:p>
          </table:table-cell>
          <table:table-cell office:value-type="string" office:string-value="" table:formula="of:=IF([.E15]=&quot;&quot;;&quot;&quot;;[.$E$4])" table:style-name="ce7"/>
          <table:table-cell office:value-type="string" office:string-value="下拉選單-隊員2" table:formula="of:=IF([.E7]=&quot;&quot;;&quot;&quot;;[.E7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7">
            <text:p>4</text:p>
          </table:table-cell>
          <table:table-cell office:value-type="string" office:string-value="" table:formula="of:=IF([.E16]=&quot;&quot;;&quot;&quot;;[.$E$4])" table:style-name="ce7"/>
          <table:table-cell office:value-type="string" office:string-value="下拉選單-隊員3" table:formula="of:=IF([.E7]=&quot;&quot;;&quot;&quot;;[.E7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7">
            <text:p>5</text:p>
          </table:table-cell>
          <table:table-cell office:value-type="string" office:string-value="" table:formula="of:=IF([.E17]=&quot;&quot;;&quot;&quot;;[.$E$4])" table:style-name="ce7"/>
          <table:table-cell office:value-type="string" office:string-value="下拉選單-隊員4" table:formula="of:=IF([.E7]=&quot;&quot;;&quot;&quot;;[.E7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7">
            <text:p>6</text:p>
          </table:table-cell>
          <table:table-cell office:value-type="string" office:string-value="" table:formula="of:=IF([.E18]=&quot;&quot;;&quot;&quot;;[.$E$4])" table:style-name="ce7"/>
          <table:table-cell office:value-type="string" office:string-value="下拉選單-隊員5" table:formula="of:=IF([.E7]=&quot;&quot;;&quot;&quot;;[.E7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7">
            <text:p>7</text:p>
          </table:table-cell>
          <table:table-cell office:value-type="string" office:string-value="" table:formula="of:=IF([.E19]=&quot;&quot;;&quot;&quot;;[.$E$4])" table:style-name="ce7"/>
          <table:table-cell office:value-type="string" office:string-value="下拉選單-隊員6" table:formula="of:=IF([.E7]=&quot;&quot;;&quot;&quot;;[.E7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7">
            <text:p>8</text:p>
          </table:table-cell>
          <table:table-cell office:value-type="string" office:string-value="" table:formula="of:=IF([.E20]=&quot;&quot;;&quot;&quot;;[.$E$4])" table:style-name="ce7"/>
          <table:table-cell office:value-type="string" office:string-value="下拉選單-隊員7" table:formula="of:=IF([.E7]=&quot;&quot;;&quot;&quot;;[.E7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1]&lt;&gt;&quot;&quot;;MAX([.$A$2:.A20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22]&lt;&gt;&quot;&quot;;MAX([.$A$2:.A21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table:style-name="ce10"/>
          <table:table-cell office:value-type="string" table:number-columns-spanned="8" table:number-rows-spanned="1" table:style-name="ce101">
            <text:p>臺南市114年中小學羽球對抗賽-團體賽報名表(2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6" svg:x="3.28333333333333in" svg:y="5.35833333333333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7" svg:x="3.28333333333333in" svg:y="5.591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18" svg:x="3.28333333333333in" svg:y="5.825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4" table:formula="of:=IF([.E29]&lt;&gt;&quot;&quot;;MAX([.$A$2:.A28])+1;&quot;&quot;)" table:style-name="ce10">
            <text:p>14</text:p>
          </table:table-cell>
          <table:table-cell table:style-name="ce55"/>
          <table:table-cell office:value-type="float" office:value="0" table:formula="of:=IF([.E29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0]&lt;&gt;&quot;&quot;;MAX([.$A$2:.A29])+1;&quot;&quot;)" table:style-name="ce10"/>
          <table:table-cell table:style-name="ce17"/>
          <table:table-cell office:value-type="string" office:string-value="" table:formula="of:=IF([.E30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1]&lt;&gt;&quot;&quot;;MAX([.$A$2:.A30])+1;&quot;&quot;)" table:style-name="ce10"/>
          <table:table-cell table:style-name="ce17"/>
          <table:table-cell office:value-type="string" office:string-value="" table:formula="of:=IF([.E31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2]&lt;&gt;&quot;&quot;;MAX([.$A$2:.A31])+1;&quot;&quot;)" table:style-name="ce10"/>
          <table:table-cell table:style-name="ce17"/>
          <table:table-cell office:value-type="string" office:string-value="" table:formula="of:=IF([.E32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9" svg:x="6.60833333333333in" svg:y="7.225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5]&lt;&gt;&quot;&quot;;MAX([.$A$2:.A34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35]=&quot;&quot;;&quot;&quot;;[.$E$4])" table:style-name="ce20"/>
          <table:table-cell office:value-type="string" office:string-value="下拉選單-隊長0" table:formula="of:=IF([.E29]=&quot;&quot;;&quot;&quot;;[.E29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6]&lt;&gt;&quot;&quot;;MAX([.$A$2:.A35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36]=&quot;&quot;;&quot;&quot;;[.$E$4])" table:style-name="ce20"/>
          <table:table-cell office:value-type="string" office:string-value="下拉選單-隊員1" table:formula="of:=IF([.E29]=&quot;&quot;;&quot;&quot;;[.E29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7]&lt;&gt;&quot;&quot;;MAX([.$A$2:.A36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37]=&quot;&quot;;&quot;&quot;;[.$E$4])" table:style-name="ce20"/>
          <table:table-cell office:value-type="string" office:string-value="下拉選單-隊員2" table:formula="of:=IF([.E29]=&quot;&quot;;&quot;&quot;;[.E29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8]&lt;&gt;&quot;&quot;;MAX([.$A$2:.A37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38]=&quot;&quot;;&quot;&quot;;[.$E$4])" table:style-name="ce20"/>
          <table:table-cell office:value-type="string" office:string-value="下拉選單-隊員3" table:formula="of:=IF([.E29]=&quot;&quot;;&quot;&quot;;[.E29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9]&lt;&gt;&quot;&quot;;MAX([.$A$2:.A38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39]=&quot;&quot;;&quot;&quot;;[.$E$4])" table:style-name="ce20"/>
          <table:table-cell office:value-type="string" office:string-value="下拉選單-隊員4" table:formula="of:=IF([.E29]=&quot;&quot;;&quot;&quot;;[.E29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0]&lt;&gt;&quot;&quot;;MAX([.$A$2:.A39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40]=&quot;&quot;;&quot;&quot;;[.$E$4])" table:style-name="ce20"/>
          <table:table-cell office:value-type="string" office:string-value="下拉選單-隊員5" table:formula="of:=IF([.E29]=&quot;&quot;;&quot;&quot;;[.E29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1]&lt;&gt;&quot;&quot;;MAX([.$A$2:.A40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41]=&quot;&quot;;&quot;&quot;;[.$E$4])" table:style-name="ce20"/>
          <table:table-cell office:value-type="string" office:string-value="下拉選單-隊員6" table:formula="of:=IF([.E29]=&quot;&quot;;&quot;&quot;;[.E29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2]&lt;&gt;&quot;&quot;;MAX([.$A$2:.A41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42]=&quot;&quot;;&quot;&quot;;[.$E$4])" table:style-name="ce20"/>
          <table:table-cell office:value-type="string" office:string-value="下拉選單-隊員7" table:formula="of:=IF([.E29]=&quot;&quot;;&quot;&quot;;[.E29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3]&lt;&gt;&quot;&quot;;MAX([.$A$2:.A42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2">
          <table:table-cell office:value-type="string" office:string-value="" table:formula="of:=IF([.E44]&lt;&gt;&quot;&quot;;MAX([.$A$2:.A43])+1;&quot;&quot;)" table:style-name="ce10"/>
          <table:table-cell office:value-type="string" table:number-columns-spanned="8" table:number-rows-spanned="1" table:style-name="ce101">
            <text:p>臺南市114年中小學羽球對抗賽-團體賽報名表(3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0" svg:x="3.28333333333333in" svg:y="10.3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1" svg:x="3.28333333333333in" svg:y="10.60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22" svg:x="3.28333333333333in" svg:y="10.84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5" table:formula="of:=IF([.E50]&lt;&gt;&quot;&quot;;MAX([.$A$2:.A49])+1;&quot;&quot;)" table:style-name="ce10">
            <text:p>15</text:p>
          </table:table-cell>
          <table:table-cell table:style-name="ce55"/>
          <table:table-cell office:value-type="float" office:value="0" table:formula="of:=IF([.E50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1]&lt;&gt;&quot;&quot;;MAX([.$A$2:.A50])+1;&quot;&quot;)" table:style-name="ce10"/>
          <table:table-cell table:style-name="ce17"/>
          <table:table-cell office:value-type="string" office:string-value="" table:formula="of:=IF([.E51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2]&lt;&gt;&quot;&quot;;MAX([.$A$2:.A51])+1;&quot;&quot;)" table:style-name="ce10"/>
          <table:table-cell table:style-name="ce17"/>
          <table:table-cell office:value-type="string" office:string-value="" table:formula="of:=IF([.E52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3]&lt;&gt;&quot;&quot;;MAX([.$A$2:.A52])+1;&quot;&quot;)" table:style-name="ce10"/>
          <table:table-cell table:style-name="ce17"/>
          <table:table-cell office:value-type="string" office:string-value="" table:formula="of:=IF([.E53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3" svg:x="6.60833333333333in" svg:y="12.24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4]&lt;&gt;&quot;&quot;;MAX([.$A$2:.A53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table:number-columns-repeated="3" table:style-name="ce41"/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6]&lt;&gt;&quot;&quot;;MAX([.$A$2:.A55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56]=&quot;&quot;;&quot;&quot;;[.$E$4])" table:style-name="ce20"/>
          <table:table-cell office:value-type="string" office:string-value="下拉選單-隊長0" table:formula="of:=IF([.E50]=&quot;&quot;;&quot;&quot;;[.E50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7]&lt;&gt;&quot;&quot;;MAX([.$A$2:.A56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57]=&quot;&quot;;&quot;&quot;;[.$E$4])" table:style-name="ce20"/>
          <table:table-cell office:value-type="string" office:string-value="下拉選單-隊員1" table:formula="of:=IF([.E50]=&quot;&quot;;&quot;&quot;;[.E50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8]&lt;&gt;&quot;&quot;;MAX([.$A$2:.A57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58]=&quot;&quot;;&quot;&quot;;[.$E$4])" table:style-name="ce20"/>
          <table:table-cell office:value-type="string" office:string-value="下拉選單-隊員2" table:formula="of:=IF([.E50]=&quot;&quot;;&quot;&quot;;[.E50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9]&lt;&gt;&quot;&quot;;MAX([.$A$2:.A58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59]=&quot;&quot;;&quot;&quot;;[.$E$4])" table:style-name="ce20"/>
          <table:table-cell office:value-type="string" office:string-value="下拉選單-隊員3" table:formula="of:=IF([.E50]=&quot;&quot;;&quot;&quot;;[.E50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0]&lt;&gt;&quot;&quot;;MAX([.$A$2:.A59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60]=&quot;&quot;;&quot;&quot;;[.$E$4])" table:style-name="ce20"/>
          <table:table-cell office:value-type="string" office:string-value="下拉選單-隊員4" table:formula="of:=IF([.E50]=&quot;&quot;;&quot;&quot;;[.E50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1]&lt;&gt;&quot;&quot;;MAX([.$A$2:.A60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61]=&quot;&quot;;&quot;&quot;;[.$E$4])" table:style-name="ce20"/>
          <table:table-cell office:value-type="string" office:string-value="下拉選單-隊員5" table:formula="of:=IF([.E50]=&quot;&quot;;&quot;&quot;;[.E50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2]&lt;&gt;&quot;&quot;;MAX([.$A$2:.A61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62]=&quot;&quot;;&quot;&quot;;[.$E$4])" table:style-name="ce20"/>
          <table:table-cell office:value-type="string" office:string-value="下拉選單-隊員6" table:formula="of:=IF([.E50]=&quot;&quot;;&quot;&quot;;[.E50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3]&lt;&gt;&quot;&quot;;MAX([.$A$2:.A62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63]=&quot;&quot;;&quot;&quot;;[.$E$4])" table:style-name="ce20"/>
          <table:table-cell office:value-type="string" office:string-value="下拉選單-隊員7" table:formula="of:=IF([.E50]=&quot;&quot;;&quot;&quot;;[.E50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4]&lt;&gt;&quot;&quot;;MAX([.$A$2:.A63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65]&lt;&gt;&quot;&quot;;MAX([.$A$2:.A64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office:value-type="string" office:string-value="" table:formula="of:=IF([.E66]&lt;&gt;&quot;&quot;;MAX([.$A$2:.A65])+1;&quot;&quot;)" table:style-name="ce10"/>
          <table:table-cell office:value-type="string" table:number-columns-spanned="8" table:number-rows-spanned="1" table:style-name="ce101">
            <text:p>臺南市114年中小學羽球對抗賽-團體賽報名表(4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4" svg:x="3.28333333333333in" svg:y="15.62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5" svg:x="3.28333333333333in" svg:y="15.85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26" svg:x="3.28333333333333in" svg:y="16.09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6" table:formula="of:=IF([.E72]&lt;&gt;&quot;&quot;;MAX([.$A$2:.A71])+1;&quot;&quot;)" table:style-name="ce10">
            <text:p>16</text:p>
          </table:table-cell>
          <table:table-cell table:style-name="ce55"/>
          <table:table-cell office:value-type="float" office:value="0" table:formula="of:=IF([.E72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3]&lt;&gt;&quot;&quot;;MAX([.$A$2:.A72])+1;&quot;&quot;)" table:style-name="ce10"/>
          <table:table-cell table:style-name="ce17"/>
          <table:table-cell office:value-type="string" office:string-value="" table:formula="of:=IF([.E73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4]&lt;&gt;&quot;&quot;;MAX([.$A$2:.A73])+1;&quot;&quot;)" table:style-name="ce10"/>
          <table:table-cell table:style-name="ce17"/>
          <table:table-cell office:value-type="string" office:string-value="" table:formula="of:=IF([.E74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5]&lt;&gt;&quot;&quot;;MAX([.$A$2:.A74])+1;&quot;&quot;)" table:style-name="ce10"/>
          <table:table-cell table:style-name="ce17"/>
          <table:table-cell office:value-type="string" office:string-value="" table:formula="of:=IF([.E75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7" svg:x="6.60833333333333in" svg:y="17.49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6]&lt;&gt;&quot;&quot;;MAX([.$A$2:.A75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8]&lt;&gt;&quot;&quot;;MAX([.$A$2:.A77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78]=&quot;&quot;;&quot;&quot;;[.$E$4])" table:style-name="ce20"/>
          <table:table-cell office:value-type="string" office:string-value="下拉選單-隊長0" table:formula="of:=IF([.E72]=&quot;&quot;;&quot;&quot;;[.E72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9]&lt;&gt;&quot;&quot;;MAX([.$A$2:.A78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79]=&quot;&quot;;&quot;&quot;;[.$E$4])" table:style-name="ce20"/>
          <table:table-cell office:value-type="string" office:string-value="下拉選單-隊員1" table:formula="of:=IF([.E72]=&quot;&quot;;&quot;&quot;;[.E72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0]&lt;&gt;&quot;&quot;;MAX([.$A$2:.A79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80]=&quot;&quot;;&quot;&quot;;[.$E$4])" table:style-name="ce20"/>
          <table:table-cell office:value-type="string" office:string-value="下拉選單-隊員2" table:formula="of:=IF([.E72]=&quot;&quot;;&quot;&quot;;[.E72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1]&lt;&gt;&quot;&quot;;MAX([.$A$2:.A80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81]=&quot;&quot;;&quot;&quot;;[.$E$4])" table:style-name="ce20"/>
          <table:table-cell office:value-type="string" office:string-value="下拉選單-隊員3" table:formula="of:=IF([.E72]=&quot;&quot;;&quot;&quot;;[.E72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2]&lt;&gt;&quot;&quot;;MAX([.$A$2:.A81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82]=&quot;&quot;;&quot;&quot;;[.$E$4])" table:style-name="ce20"/>
          <table:table-cell office:value-type="string" office:string-value="下拉選單-隊員4" table:formula="of:=IF([.E72]=&quot;&quot;;&quot;&quot;;[.E72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3]&lt;&gt;&quot;&quot;;MAX([.$A$2:.A82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83]=&quot;&quot;;&quot;&quot;;[.$E$4])" table:style-name="ce20"/>
          <table:table-cell office:value-type="string" office:string-value="下拉選單-隊員5" table:formula="of:=IF([.E72]=&quot;&quot;;&quot;&quot;;[.E72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4]&lt;&gt;&quot;&quot;;MAX([.$A$2:.A83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84]=&quot;&quot;;&quot;&quot;;[.$E$4])" table:style-name="ce20"/>
          <table:table-cell office:value-type="string" office:string-value="下拉選單-隊員6" table:formula="of:=IF([.E72]=&quot;&quot;;&quot;&quot;;[.E72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5]&lt;&gt;&quot;&quot;;MAX([.$A$2:.A84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85]=&quot;&quot;;&quot;&quot;;[.$E$4])" table:style-name="ce20"/>
          <table:table-cell office:value-type="string" office:string-value="下拉選單-隊員7" table:formula="of:=IF([.E72]=&quot;&quot;;&quot;&quot;;[.E72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6]&lt;&gt;&quot;&quot;;MAX([.$A$2:.A85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60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14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number-rows-repeated="3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26" table:style-name="ro3">
          <table:table-cell table:style-name="ce8"/>
          <table:table-cell table:number-columns-repeated="16383"/>
        </table:table-row>
        <table:table-row table:number-rows-repeated="6" table:style-name="ro3">
          <table:table-cell table:style-name="ce2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52" table:visibility="collapse"/>
        <table:table-column table:style-name="co6" table:default-cell-style-name="ce52" table:visibility="collapse"/>
        <table:table-column table:style-name="co14" table:default-cell-style-name="ce52" table:visibility="collapse"/>
        <table:table-column table:style-name="co15" table:default-cell-style-name="ce96"/>
        <table:table-column table:style-name="co16" table:default-cell-style-name="ce96"/>
        <table:table-column table:style-name="co17" table:number-columns-repeated="4" table:default-cell-style-name="ce96"/>
        <table:table-column table:style-name="co18" table:default-cell-style-name="ce95"/>
        <table:table-column table:style-name="co19" table:number-columns-repeated="16374" table:default-cell-style-name="ce52"/>
        <table:table-row table:style-name="ro13" table:visibility="collapse">
          <table:table-cell/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5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2">
            <text:p>編號</text:p>
          </table:table-cell>
          <table:table-cell office:value-type="string" table:style-name="ce53">
            <text:p>組別</text:p>
          </table:table-cell>
          <table:table-cell office:value-type="string" table:style-name="ce96">
            <text:p>單位</text:p>
          </table:table-cell>
          <table:table-cell office:value-type="string" table:style-name="ce96">
            <text:p>組別</text:p>
          </table:table-cell>
          <table:table-cell office:value-type="string" table:style-name="ce96">
            <text:p>中文姓名</text:p>
          </table:table-cell>
          <table:table-cell office:value-type="string" table:style-name="ce97">
            <text:p>出生年月日</text:p>
          </table:table-cell>
          <table:table-cell office:value-type="string" table:style-name="ce96">
            <text:p>身分證字號</text:p>
          </table:table-cell>
          <table:table-cell office:value-type="string" table:style-name="ce96">
            <text:p>英文姓名</text:p>
          </table:table-cell>
          <table:table-cell office:value-type="string" table:style-name="ce96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52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52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96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96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96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96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96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96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" table:style-name="ce52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52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96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96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96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96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96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96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" table:style-name="ce52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52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96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96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96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96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96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96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" table:style-name="ce52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52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96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96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96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96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96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96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" table:style-name="ce52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52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96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96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96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96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96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96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" table:style-name="ce52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52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96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96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96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96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96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96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7" table:style-name="ce52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52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96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96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96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96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96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96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8" table:style-name="ce52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52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96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96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96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96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96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96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9" table:style-name="ce52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52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96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96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96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96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96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96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0" table:style-name="ce52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52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96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96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96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96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96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96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1" table:style-name="ce52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52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96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96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96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96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96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96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2" table:style-name="ce52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52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96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96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96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96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96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96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3" table:style-name="ce52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52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96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96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96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96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96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96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4" table:style-name="ce52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52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96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96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96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96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96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96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5" table:style-name="ce52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52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96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96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96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96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96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96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6" table:style-name="ce52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52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96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96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96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96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96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96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7" table:style-name="ce52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52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96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96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96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96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96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96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8" table:style-name="ce52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52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96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96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96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96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96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96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9" table:style-name="ce52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52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96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96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96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96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96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96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0" table:style-name="ce52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52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96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96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96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96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96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96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1" table:style-name="ce52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52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96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96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96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96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96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96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2" table:style-name="ce52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52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96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96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96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96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96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96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3" table:style-name="ce52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52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96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96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96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96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96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96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4" table:style-name="ce52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52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96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96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96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96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96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96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5" table:style-name="ce52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52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96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96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96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96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96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96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6" table:style-name="ce52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52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96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96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96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96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96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96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7" table:style-name="ce52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52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96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96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96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96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96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96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8" table:style-name="ce52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52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96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96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96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96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96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96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9" table:style-name="ce52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52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96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96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96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96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96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96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0" table:style-name="ce52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52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96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96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96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96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96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96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1" table:style-name="ce52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52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96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96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96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96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96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96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2" table:style-name="ce52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52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96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96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96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96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96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96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3" table:style-name="ce52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52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96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96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96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96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96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96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4" table:style-name="ce52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52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96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96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96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96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96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96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5" table:style-name="ce52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52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96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96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96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96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96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96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6" table:style-name="ce52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52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96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96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96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96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96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96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7" table:style-name="ce52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52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96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96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96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96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96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96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8" table:style-name="ce52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52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96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96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96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96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96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96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9" table:style-name="ce52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52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96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96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96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96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96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96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0" table:style-name="ce52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52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96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96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96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96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96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96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1" table:style-name="ce52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52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96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96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96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96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96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96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2" table:style-name="ce52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52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96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96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96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96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96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96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3" table:style-name="ce52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52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96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96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96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96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96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96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4" table:style-name="ce52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52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96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96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96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96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96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96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5" table:style-name="ce52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52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96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96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96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96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96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96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6" table:style-name="ce52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52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96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96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96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96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96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96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7" table:style-name="ce52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52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96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96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96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96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96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96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8" table:style-name="ce52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52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96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96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96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96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96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96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9" table:style-name="ce52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52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96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96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96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96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96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96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0" table:style-name="ce52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52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96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96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96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96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96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96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1" table:style-name="ce52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52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96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96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96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96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96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96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2" table:style-name="ce52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52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96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96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96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96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96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96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3" table:style-name="ce52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52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96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96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96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96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96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96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4" table:style-name="ce52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52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96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96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96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96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96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96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5" table:style-name="ce52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52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96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96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96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96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96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96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6" table:style-name="ce52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52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96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96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96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96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96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96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7" table:style-name="ce52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52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96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96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96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96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96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96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8" table:style-name="ce52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52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96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96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96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96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96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96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9" table:style-name="ce52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52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96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96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96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96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96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96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0" table:style-name="ce52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52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96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96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96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96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96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96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95"/>
          <table:table-cell table:number-columns-repeated="16374"/>
        </table:table-row>
        <table:table-row table:number-rows-repeated="1048514" table:style-name="ro13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1-01-28T05:43:12Z</meta:creation-date>
    <dc:date>2024-12-16T06:05:58Z</dc:date>
    <meta:print-date>2023-02-06T13:14:23Z</meta:print-date>
  </office:meta>
</office:document-meta>
</file>