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39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1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0" svg:x="3.01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1" svg:x="3.01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" svg:x="3.01666666666667in" svg:y="0.633333333333333in" svg:width="3.65833333333333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1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1666666666667in" svg:height="0.85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1">
            <text:p>臺南市114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8" svg:x="2.96666666666667in" svg:y="0.25in" svg:width="3.75833333333333in" svg:height="0.191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9" svg:x="2.96666666666667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0" svg:x="2.96666666666667in" svg:y="0.633333333333333in" svg:width="3.65833333333333in" svg:height="0.34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6666666666667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1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1666666666667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1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1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1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75in" svg:height="0.216666666666667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66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1666666666667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12-16T06:03:17Z</dc:date>
    <meta:print-date>2023-02-06T13:14:23Z</meta:print-date>
  </office:meta>
</office:document-meta>
</file>