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0361in" text:min-label-width="0.5in"/>
      </text:list-level-style-number>
      <text:list-level-style-number text:level="2" style:num-suffix="、" style:num-format="甲, 乙, 丙, ...">
        <style:list-level-properties text:space-before="1.3694in" text:min-label-width="0.3333in"/>
      </text:list-level-style-number>
      <text:list-level-style-number text:level="3" style:num-suffix="." style:num-format="i">
        <style:list-level-properties fo:text-align="end" text:space-before="1.7027in" text:min-label-width="0.3333in"/>
      </text:list-level-style-number>
      <text:list-level-style-number text:level="4" style:num-suffix="." style:num-format="1">
        <style:list-level-properties text:space-before="2.0361in" text:min-label-width="0.3333in"/>
      </text:list-level-style-number>
      <text:list-level-style-number text:level="5" style:num-suffix="、" style:num-format="甲, 乙, 丙, ...">
        <style:list-level-properties text:space-before="2.3694in" text:min-label-width="0.3333in"/>
      </text:list-level-style-number>
      <text:list-level-style-number text:level="6" style:num-suffix="." style:num-format="i">
        <style:list-level-properties fo:text-align="end" text:space-before="2.7027in" text:min-label-width="0.3333in"/>
      </text:list-level-style-number>
      <text:list-level-style-number text:level="7" style:num-suffix="." style:num-format="1">
        <style:list-level-properties text:space-before="3.0361in" text:min-label-width="0.3333in"/>
      </text:list-level-style-number>
      <text:list-level-style-number text:level="8" style:num-suffix="、" style:num-format="甲, 乙, 丙, ...">
        <style:list-level-properties text:space-before="3.3694in" text:min-label-width="0.3333in"/>
      </text:list-level-style-number>
      <text:list-level-style-number text:level="9" style:num-suffix="." style:num-format="i">
        <style:list-level-properties fo:text-align="end" text:space-before="3.702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58in" text:min-label-width="0.552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58in" text:min-label-width="0.593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style:num-prefix="﹙" style:num-suffix="﹚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9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0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style:font-weight-complex="bold" fo:color="#000000" style:letter-kerning="false" style:font-size-complex="12pt" fo:hyphenate="false"/>
    </style:style>
    <style:style style:name="P1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fo:hyphenate="false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15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8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2" style:parent-style-name="內文" style:family="paragraph">
      <style:paragraph-properties style:snap-to-layout-grid="false" fo:text-align="justify" style:vertical-align="auto" fo:margin-top="0.0416in" fo:margin-bottom="0.0416in" fo:line-height="150%" fo:margin-left="0.6666in" fo:text-indent="-0.3333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3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4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35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43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auto" fo:margin-top="0.0416in" fo:margin-bottom="0.0416in" fo:line-height="150%" fo:margin-left="0.5902in" fo:text-indent="-0.5902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auto" fo:margin-top="0.0416in" fo:margin-bottom="0.0416in" fo:line-height="150%" fo:margin-left="0.5902in" fo:text-indent="-0.5902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46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color="#000000" style:letter-kerning="false" style:font-size-complex="12pt" fo:hyphenate="false"/>
    </style:style>
    <style:style style:name="P47" style:parent-style-name="內文" style:family="paragraph">
      <style:paragraph-properties style:snap-to-layout-grid="false" fo:text-align="justify" style:vertical-align="auto" fo:margin-top="0.0416in" fo:margin-bottom="0.0416in" fo:line-height="150%" fo:margin-left="0.675in" fo:text-indent="-0.67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48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49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0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5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3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4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fo:hyphenate="false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59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60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color="#000000" style:letter-kerning="false" style:font-size-complex="12pt" fo:hyphenate="false"/>
    </style:style>
    <style:style style:name="P6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true" style:font-size-complex="12pt" fo:hyphenate="false"/>
    </style:style>
    <style:style style:name="P62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63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fo:hyphenate="false"/>
    </style:style>
    <style:style style:name="T6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1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72" style:parent-style-name="內文" style:family="paragraph">
      <style:paragraph-properties style:snap-to-layout-grid="false" fo:text-align="justify" style:vertical-align="auto" fo:margin-top="0.0416in" fo:margin-bottom="0.0416in" fo:line-height="150%" fo:margin-left="0.3333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73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6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fo:hyphenate="false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4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false" style:font-size-complex="12pt" fo:hyphenate="false"/>
    </style:style>
    <style:style style:name="P85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86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color="#000000" style:letter-kerning="true" style:font-size-complex="12pt" fo:hyphenate="false"/>
    </style:style>
    <style:style style:name="P87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fo:color="#000000" style:letter-kerning="true" style:font-size-complex="12pt" fo:hyphenate="false"/>
    </style:style>
    <style:style style:name="P88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89" style:parent-style-name="內文" style:family="paragraph">
      <style:paragraph-properties style:snap-to-layout-grid="false" fo:text-align="justify" style:vertical-align="auto" fo:margin-top="0.0416in" fo:margin-bottom="0.0416in" fo:line-height="150%" fo:margin-left="0.5in" fo:text-indent="-0.1666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0" style:parent-style-name="內文" style:family="paragraph">
      <style:paragraph-properties style:snap-to-layout-grid="false" fo:text-align="justify" style:vertical-align="auto" fo:margin-top="0.0416in" fo:margin-bottom="0.0416in" fo:line-height="150%" fo:margin-left="0.5in" fo:text-indent="-0.1666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1" style:parent-style-name="內文" style:family="paragraph">
      <style:paragraph-properties style:snap-to-layout-grid="false" fo:text-align="justify" style:vertical-align="auto" fo:margin-top="0.0416in" fo:margin-bottom="0.0416in" fo:line-height="150%" fo:text-indent="0.3333in"/>
      <style:text-properties style:font-name="標楷體" style:font-name-asian="標楷體" fo:color="#000000" style:letter-kerning="true" style:font-size-complex="12pt" fo:hyphenate="false"/>
    </style:style>
    <style:style style:name="P92" style:parent-style-name="內文" style:family="paragraph">
      <style:paragraph-properties style:snap-to-layout-grid="false" fo:text-align="justify" style:vertical-align="auto" fo:margin-top="0.0416in" fo:margin-bottom="0.0416in" fo:line-height="150%" fo:margin-left="0.543in" fo:text-indent="-0.54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3" style:parent-style-name="內文" style:family="paragraph">
      <style:paragraph-properties style:snap-to-layout-grid="false" fo:text-align="justify" style:vertical-align="auto" fo:margin-top="0.0416in" fo:margin-bottom="0.0416in" fo:line-height="150%" fo:margin-left="0.5534in" fo:text-indent="-0.2201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4" style:parent-style-name="內文" style:family="paragraph">
      <style:paragraph-properties style:snap-to-layout-grid="false" fo:text-align="justify" style:vertical-align="auto" fo:margin-top="0.0416in" fo:margin-bottom="0.0416in" fo:line-height="150%" fo:margin-left="0.5534in" fo:text-indent="-0.2201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8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1" style:parent-style-name="內文" style:master-page-name="MPF1" style:family="paragraph">
      <style:paragraph-properties fo:break-before="pag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1.1583in"/>
    </style:style>
    <style:style style:name="TableColumn112" style:family="table-column">
      <style:table-column-properties style:column-width="1.8701in"/>
    </style:style>
    <style:style style:name="TableColumn113" style:family="table-column">
      <style:table-column-properties style:column-width="0.1965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0.7881in"/>
    </style:style>
    <style:style style:name="TableColumn116" style:family="table-column">
      <style:table-column-properties style:column-width="0.393in"/>
    </style:style>
    <style:style style:name="TableColumn117" style:family="table-column">
      <style:table-column-properties style:column-width="0.3944in"/>
    </style:style>
    <style:style style:name="TableColumn118" style:family="table-column">
      <style:table-column-properties style:column-width="0.0041in"/>
    </style:style>
    <style:style style:name="TableColumn119" style:family="table-column">
      <style:table-column-properties style:column-width="1.5104in"/>
    </style:style>
    <style:style style:name="Table110" style:family="table">
      <style:table-properties style:width="6.807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446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397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231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230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25" style:family="table-row">
      <style:table-row-properties style:min-row-height="0.230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231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51" style:family="table-row">
      <style:table-row-properties style:min-row-height="0.230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230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231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85" style:family="table-row">
      <style:table-row-properties style:min-row-height="0.230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230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19" style:family="table-row">
      <style:table-row-properties style:row-height="0.3937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27" style:family="table-row">
      <style:table-row-properties style:row-height="0.3937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39" style:family="table-row">
      <style:table-row-properties style:row-height="0.393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53" style:family="table-row">
      <style:table-row-properties style:row-height="0.3937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61" style:family="table-row">
      <style:table-row-properties style:row-height="0.3937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73" style:family="table-row">
      <style:table-row-properties style:min-row-height="0.230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0" style:family="table-row">
      <style:table-row-properties style:min-row-height="0.230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9" style:family="table-row">
      <style:table-row-properties style:min-row-height="0.4381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188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09年度<text:s/>[原知原謂]原住民族知識擂台競賽實施計畫</text:p>
      <text:p text:style-name="P4"/>
      <text:p text:style-name="P5"><text:span text:style-name="T6">壹、計畫依據：</text:span></text:p>
      <text:p text:style-name="P7">一、原住民族教育法第19條。</text:p>
      <text:p text:style-name="P8">二、教育部十二年國民基本教育領域課程綱要。</text:p>
      <text:p text:style-name="P9">三、臺南市原住民族教育方案。</text:p>
      <text:p text:style-name="P10">四、臺南市推動族群主流化政策實施綱領。</text:p>
      <text:p text:style-name="P11"><text:span text:style-name="T12">五、</text:span><text:span text:style-name="T13">臺南市政府教育局原住民族教育資源中心109年度計畫。</text:span></text:p>
      <text:p text:style-name="P14">貳、計畫目的：</text:p>
      <text:p text:style-name="P15"><text:span text:style-name="T16">一、</text:span><text:span text:style-name="T17">因應創意原民文化教學，以落實學校原民文化教育。</text:span></text:p>
      <text:p text:style-name="P18"><text:span text:style-name="T19">二、</text:span><text:span text:style-name="T20">增進</text:span><text:span text:style-name="T21">學生多元文化能力，奠定多元文化學習基礎。</text:span></text:p>
      <text:p text:style-name="P22"><text:span text:style-name="T23">三、</text:span><text:span text:style-name="T24">藉由競賽活動</text:span><text:span text:style-name="T25">，</text:span><text:span text:style-name="T26">提升學生族群欣賞及文化認同</text:span><text:span text:style-name="T27">。</text:span></text:p>
      <text:p text:style-name="P28"><text:span text:style-name="T29">參、辦理單位：</text:span></text:p>
      <text:p text:style-name="P30">指導單位：臺南市政府教育局</text:p>
      <text:p text:style-name="P31">主辦單位：臺南市政府教育局原住民族教育資源中心</text:p>
      <text:p text:style-name="P32">承辦學校: 臺南市鹽水區岸內國小</text:p>
      <text:p text:style-name="P33">協辦單位: 臺南市政府教育局資訊中心</text:p>
      <text:p text:style-name="P34"><text:s text:c="10"/>臺南市東區德高國小</text:p>
      <text:p text:style-name="P35"><text:span text:style-name="T36">肆、參與對象：</text:span><text:span text:style-name="T37">本市</text:span><text:span text:style-name="T38">轄屬</text:span><text:span text:style-name="T39">國民中學</text:span><text:span text:style-name="T40">暨國民小學高年級</text:span><text:span text:style-name="T41">學生組隊參加。</text:span></text:p>
      <text:p text:style-name="P42">本計畫參與人員及承辦工作人員，會議期間核予公(差)假登記參加。</text:p>
      <text:p text:style-name="P43">伍、競賽方式：</text:p>
      <text:p text:style-name="P44">一、參賽隊伍名額：國中組與國小組分別舉行，每校限1隊，每隊4人及1名指導老師，參賽</text:p>
      <text:p text:style-name="P45"><text:s text:c="4"/>學生若於競賽當日因不可抗力之原因致無法參賽，由候補名單內學生遞補。</text:p>
      <text:p text:style-name="P46">二、競賽辦法:採單淘汰賽制，依參賽隊伍決定賽程，並於領隊會議說明競賽規則。</text:p>
      <text:p text:style-name="P47">三、參賽隊伍請於競賽時間30分鐘前完成報到手續，超過比賽時間尚未完成報到視為棄權。</text:p>
      <text:p text:style-name="P48">陸、報名方式：</text:p>
      <text:p text:style-name="P49">參賽隊伍請於109年10月23日(星期五)前將競賽報名表以親送或掛號方式（親送者以收件章、掛號者以郵戳為憑，逾時不受理）寄送至教育局（70801臺南市安平區永華路2段6號）<text:soft-page-break/>或將競賽報名表以傳真方式傳至06-2982639<text:s/>。相關疑問請洽原民中心林士雯老師，網路電話:99210； 教育局06-2991111分機 8323；原民中心(06)2906584分機13 <text:s/>。</text:p>
      <text:p text:style-name="P50">柒、競賽內容範圍</text:p>
      <text:p text:style-name="P51">以原住民族文化教育為範疇，並配合原住民族文化教育相關時事，範圍以下列為原則：</text:p>
      <text:p text:style-name="P52">一、國民教育階段各年級各學習領域與「原住民族文化教育」有關之內容。</text:p>
      <text:p text:style-name="P53">二、106-109年原住民族文化教育相關時事。</text:p>
      <text:p text:style-name="P54"><text:span text:style-name="T55">三、臺灣原住民族資訊資源網</text:span><text:a xlink:href="http://www.tipp.org.tw/" office:target-frame-name="_top" xlink:show="replace"><text:span text:style-name="T56">http://www.tipp.org.tw/</text:span></text:a><text:span text:style-name="T57">。</text:span></text:p>
      <text:p text:style-name="P58">四、臺南市國中小原住民族知識擂台競賽題庫。</text:p>
      <text:p text:style-name="P59">捌、競賽規則:</text:p>
      <text:p text:style-name="P60"><text:s text:c="4"/>依據臺南市109年度原住民族知識擂台競賽規則辦理。</text:p>
      <text:p text:style-name="P61">玖、領隊會議:</text:p>
      <text:p text:style-name="P62">一、訂於109年11月4日(星期三)上午10時假東區德高國小視聽中心辦理。</text:p>
      <text:p text:style-name="P63"><text:span text:style-name="T64">二、請參賽</text:span><text:span text:style-name="T65">隊伍</text:span><text:span text:style-name="T66">派員參加，於會議中抽籤決定賽程，如未</text:span><text:span text:style-name="T67">派員則</text:span><text:span text:style-name="T68">由</text:span><text:span text:style-name="T69">承辦單位</text:span><text:span text:style-name="T70">代為抽籤。</text:span></text:p>
      <text:p text:style-name="P71">拾、經費概算：</text:p>
      <text:p text:style-name="P72">教育部國民及學前教育署及本市教育局年度預算內補助109學年度原住民族教育資源中心經費項下支應。</text:p>
      <text:p text:style-name="P73"><text:span text:style-name="T74">拾壹</text:span><text:span text:style-name="T75">、預期效益：</text:span></text:p>
      <text:p text:style-name="P76"><text:span text:style-name="T77">一、</text:span><text:span text:style-name="T78">能</text:span><text:span text:style-name="T79">因應創意教學落實學校原民文化教育。</text:span></text:p>
      <text:p text:style-name="P80"><text:span text:style-name="T81">二、</text:span><text:span text:style-name="T82">能增進</text:span><text:span text:style-name="T83">學生多元文化能力奠定學習基礎。</text:span></text:p>
      <text:p text:style-name="P84">三、能藉由競賽活動提升學生族群欣賞及文化認同。</text:p>
      <text:p text:style-name="P85">拾貳、獎勵：</text:p>
      <text:p text:style-name="P86">ㄧ、學生部分：頒發獎狀與圖書禮券。</text:p>
      <text:p text:style-name="P87">二、指導教師</text:p>
      <text:p text:style-name="P88">1.每隊參賽學生指導教師限1人。</text:p>
      <text:p text:style-name="P89">2.指導學生獲第1、2、3名之市立學校教師依「臺南市立高級中等以下學校教職員獎懲案<text:line-break/>件作業規定」給予獎勵。</text:p>
      <text:p text:style-name="P90">3.非本市編制內之指導人員由本局製發獎狀表揚鼓勵。</text:p>
      <text:p text:style-name="P91"/>
      <text:soft-page-break/>
      <text:p text:style-name="P92">三、辦理獎勵:</text:p>
      <text:p text:style-name="P93">本案活動之辦理學校，依「臺南市立高級中等以下學校教職員獎懲案件作業規定」辦理獎</text:p>
      <text:p text:style-name="P94"><text:span text:style-name="T95">勵，</text:span><text:span text:style-name="T96">由</text:span><text:span text:style-name="T97">本局業務承辦人視辦理成果簽核。</text:span></text:p>
      <text:p text:style-name="P98"><text:span text:style-name="T99">拾叁、</text:span><text:span text:style-name="T100">本計畫經臺南市政府教育局核准後實施，修正時亦同。</text:span></text:p>
      <text:soft-page-break/>
      <text:p text:style-name="P101"><text:span text:style-name="T104">附件</text:span><text:span text:style-name="T105">1</text:span><text:span text:style-name="T106"><text:s text:c="8"/></text:span><text:span text:style-name="T107">臺南市</text:span><text:span text:style-name="T108">109年度 [原知原謂]原住民族知識擂台競賽報名表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9">
            <text:p text:style-name="P122">臺南市109年 [原知原謂]原住民族知識擂台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參賽隊伍</text:p>
            <text:p text:style-name="P126">學校名稱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學校地址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指導教師姓名</text:p>
          </table:table-cell>
          <table:table-cell table:style-name="TableCell136" table:number-columns-spanned="2">
            <text:p text:style-name="P137">中文:</text:p>
          </table:table-cell>
          <table:covered-table-cell/>
          <table:table-cell table:style-name="TableCell138" table:number-columns-spanned="2">
            <text:p text:style-name="P139">連絡電話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 table:number-rows-spanned="2">
            <text:p text:style-name="P145">英文:</text:p>
          </table:table-cell>
          <table:covered-table-cell/>
          <table:table-cell table:style-name="TableCell146" table:number-columns-spanned="2">
            <text:p text:style-name="P147">行動電話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電子信箱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族別:</text:p>
          </table:table-cell>
          <table:covered-table-cell/>
          <table:table-cell table:style-name="TableCell161">
            <text:p text:style-name="P162">性別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膳食</text:p>
          </table:table-cell>
          <table:covered-table-cell/>
          <table:covered-table-cell/>
          <table:table-cell table:style-name="TableCell167">
            <text:p text:style-name="P168">□葷食□素食</text:p>
          </table:table-cell>
        </table:table-row>
        <table:table-row table:style-name="TableRow169">
          <table:table-cell table:style-name="TableCell170" table:number-rows-spanned="3">
            <text:p text:style-name="P171">參賽學生1</text:p>
            <text:p text:style-name="P172">姓名</text:p>
          </table:table-cell>
          <table:table-cell table:style-name="TableCell173" table:number-columns-spanned="2">
            <text:p text:style-name="P174">中文:</text:p>
          </table:table-cell>
          <table:covered-table-cell/>
          <table:table-cell table:style-name="TableCell175" table:number-rows-spanned="2">
            <text:p text:style-name="P176">學號</text:p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>照片</text:p>
          </table:table-cell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英文:</text:p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族別:</text:p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膳食</text:p>
          </table:table-cell>
          <table:covered-table-cell/>
          <table:table-cell table:style-name="TableCell201" table:number-columns-spanned="2">
            <text:p text:style-name="P202">□葷食□素食</text:p>
          </table:table-cell>
          <table:covered-table-cell/>
        </table:table-row>
        <table:table-row table:style-name="TableRow203">
          <table:table-cell table:style-name="TableCell204" table:number-rows-spanned="3">
            <text:p text:style-name="P205">參賽學生2</text:p>
            <text:p text:style-name="P206">姓名</text:p>
          </table:table-cell>
          <table:table-cell table:style-name="TableCell207" table:number-columns-spanned="2">
            <text:p text:style-name="P208">中文:</text:p>
          </table:table-cell>
          <table:covered-table-cell/>
          <table:table-cell table:style-name="TableCell209" table:number-rows-spanned="2">
            <text:p text:style-name="P210">學號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>照片</text:p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英文:</text:p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族別:</text:p>
          </table:table-cell>
          <table:covered-table-cell/>
          <table:table-cell table:style-name="TableCell229">
            <text:p text:style-name="P230">性別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膳食</text:p>
          </table:table-cell>
          <table:covered-table-cell/>
          <table:table-cell table:style-name="TableCell235" table:number-columns-spanned="2">
            <text:p text:style-name="P236">□葷食□素食</text:p>
          </table:table-cell>
          <table:covered-table-cell/>
        </table:table-row>
        <table:table-row table:style-name="TableRow237">
          <table:table-cell table:style-name="TableCell238" table:number-rows-spanned="3">
            <text:p text:style-name="P239">參賽學生3</text:p>
            <text:p text:style-name="P240">姓名</text:p>
          </table:table-cell>
          <table:table-cell table:style-name="TableCell241" table:number-columns-spanned="2">
            <text:p text:style-name="P242">中文:</text:p>
          </table:table-cell>
          <table:covered-table-cell/>
          <table:table-cell table:style-name="TableCell243" table:number-rows-spanned="2">
            <text:p text:style-name="P244">學號</text:p>
          </table:table-cell>
          <table:table-cell table:style-name="TableCell245" table:number-rows-spanned="2">
            <text:p text:style-name="P246"/>
          </table:table-cell>
          <table:table-cell table:style-name="TableCell247" table:number-columns-spanned="2" table:number-rows-spanned="2">
            <text:p text:style-name="P248">照片</text:p>
          </table:table-cell>
          <table:covered-table-cell/>
          <table:table-cell table:style-name="TableCell249" table:number-columns-spanned="2" table:number-row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英文: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族別:</text:p>
          </table:table-cell>
          <table:covered-table-cell/>
          <table:table-cell table:style-name="TableCell263">
            <text:p text:style-name="P264">性別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膳食</text:p>
          </table:table-cell>
          <table:covered-table-cell/>
          <table:table-cell table:style-name="TableCell269" table:number-columns-spanned="2">
            <text:p text:style-name="P270">□葷食□素食</text:p>
          </table:table-cell>
          <table:covered-table-cell/>
        </table:table-row>
        <table:table-row table:style-name="TableRow271">
          <table:table-cell table:style-name="TableCell272" table:number-rows-spanned="3">
            <text:p text:style-name="P273">參賽學生4</text:p>
            <text:p text:style-name="P274">姓名</text:p>
          </table:table-cell>
          <table:table-cell table:style-name="TableCell275" table:number-columns-spanned="2">
            <text:p text:style-name="P276">中文:</text:p>
          </table:table-cell>
          <table:covered-table-cell/>
          <table:table-cell table:style-name="TableCell277" table:number-rows-spanned="2">
            <text:p text:style-name="P278">學號</text:p>
          </table:table-cell>
          <table:table-cell table:style-name="TableCell279" table:number-rows-spanned="2">
            <text:p text:style-name="P280"/>
          </table:table-cell>
          <table:table-cell table:style-name="TableCell281" table:number-columns-spanned="2" table:number-rows-spanned="2">
            <text:p text:style-name="P282">照片</text:p>
          </table:table-cell>
          <table:covered-table-cell/>
          <table:table-cell table:style-name="TableCell283" table:number-columns-spanned="2" table:number-row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英文: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族別:</text:p>
          </table:table-cell>
          <table:covered-table-cell/>
          <table:table-cell table:style-name="TableCell297">
            <text:p text:style-name="P298">性別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膳食</text:p>
          </table:table-cell>
          <table:covered-table-cell/>
          <table:table-cell table:style-name="TableCell303" table:number-columns-spanned="2">
            <text:p text:style-name="P304">□葷食□素食</text:p>
          </table:table-cell>
          <table:covered-table-cell/>
        </table:table-row>
        <table:table-row table:style-name="TableRow305">
          <table:table-cell table:style-name="TableCell306" table:number-rows-spanned="3">
            <text:p text:style-name="P307">候補學生1</text:p>
            <text:p text:style-name="P308">姓名</text:p>
          </table:table-cell>
          <table:table-cell table:style-name="TableCell309" table:number-columns-spanned="2">
            <text:p text:style-name="P310">中文:</text:p>
          </table:table-cell>
          <table:covered-table-cell/>
          <table:table-cell table:style-name="TableCell311" table:number-rows-spanned="2">
            <text:p text:style-name="P312">學號</text:p>
          </table:table-cell>
          <table:table-cell table:style-name="TableCell313" table:number-rows-spanned="2">
            <text:p text:style-name="P314"/>
          </table:table-cell>
          <table:table-cell table:style-name="TableCell315" table:number-columns-spanned="2" table:number-rows-spanned="2">
            <text:p text:style-name="P316">照片</text:p>
          </table:table-cell>
          <table:covered-table-cell/>
          <table:table-cell table:style-name="TableCell317" table:number-columns-spanned="2" table:number-row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英文:</text:p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族別:</text:p>
          </table:table-cell>
          <table:covered-table-cell/>
          <table:table-cell table:style-name="TableCell331">
            <text:p text:style-name="P332">性別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>膳食</text:p>
          </table:table-cell>
          <table:covered-table-cell/>
          <table:table-cell table:style-name="TableCell337" table:number-columns-spanned="2">
            <text:p text:style-name="P338">□葷食□素食</text:p>
          </table:table-cell>
          <table:covered-table-cell/>
        </table:table-row>
        <table:table-row table:style-name="TableRow339">
          <table:table-cell table:style-name="TableCell340" table:number-rows-spanned="3">
            <text:p text:style-name="P341">候補學生2</text:p>
            <text:p text:style-name="P342">姓名</text:p>
          </table:table-cell>
          <table:table-cell table:style-name="TableCell343" table:number-columns-spanned="2">
            <text:p text:style-name="P344">中文:</text:p>
          </table:table-cell>
          <table:covered-table-cell/>
          <table:table-cell table:style-name="TableCell345" table:number-rows-spanned="2">
            <text:p text:style-name="P346">學號</text:p>
          </table:table-cell>
          <table:table-cell table:style-name="TableCell347" table:number-rows-spanned="2">
            <text:p text:style-name="P348"/>
          </table:table-cell>
          <table:table-cell table:style-name="TableCell349" table:number-columns-spanned="2" table:number-rows-spanned="2">
            <text:p text:style-name="P350">照片</text:p>
          </table:table-cell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英文:</text:p>
          </table: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族別:</text:p>
          </table:table-cell>
          <table:covered-table-cell/>
          <table:table-cell table:style-name="TableCell365">
            <text:p text:style-name="P366">性別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膳食</text:p>
          </table:table-cell>
          <table:covered-table-cell/>
          <table:table-cell table:style-name="TableCell371" table:number-columns-spanned="2">
            <text:p text:style-name="P372">□葷食□素食</text:p>
          </table:table-cell>
          <table:covered-table-cell/>
        </table:table-row>
        <table:table-row table:style-name="TableRow373">
          <table:table-cell table:style-name="TableCell374">
            <text:p text:style-name="P375">參賽同意事項</text:p>
          </table:table-cell>
          <table:table-cell table:style-name="TableCell376" table:number-columns-spanned="8">
            <text:p text:style-name="P377">1.參賽隊伍無條件同意承辦單位將參賽資料(如:參賽隊伍、參賽者姓名、活動花絮等)公布於原住民教育資源中心網站及其他公開管道。</text:p>
            <text:p text:style-name="P378">2.本比賽辦法如有未盡事宜，承辦單位保留增修之權利。</text:p>
            <text:p text:style-name="P379">3.若承辦、執行單位發現參賽者未依競賽規則或以非法行為參賽，將有權取消參賽者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承辦人</text:p>
          </table:table-cell>
          <table:table-cell table:style-name="TableCell385" table:number-columns-spanned="4">
            <text:p text:style-name="P386">單位主管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校長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核章處</text:p>
          </table:table-cell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9">
            <text:p text:style-name="P400">註:本表請以正楷清楚書寫或以電腦繕打，以利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新細明體" style:font-name-complex="新細明體" style:letter-kerning="true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style:vertical-align="auto" fo:line-height="0.3472in"/>
      <style:text-properties style:font-name="Times New Roman"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vertical-align="auto" fo:margin-left="1.6215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Times New Roman" style:letter-kerning="false" fo:font-size="8pt" style:font-size-asian="8pt" style:font-size-complex="10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3字元1" style:display-name="本文 3 字元1" style:family="text">
      <style:text-properties style:font-name="Times New Roman" style:font-name-asian="新細明體" style:font-name-complex="Times New Roman" style:letter-kerning="false" fo:font-size="8pt" style:font-size-asian="8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luetitle" style:display-name="blue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CC3399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WW_CharLFO13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1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6LVL1" style:family="text">
      <style:text-properties style:font-name="標楷體" style:text-underline-type="none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0361in" text:min-label-width="0.5in"/>
      </text:list-level-style-number>
      <text:list-level-style-number text:level="2" style:num-suffix="、" style:num-format="甲, 乙, 丙, ...">
        <style:list-level-properties text:space-before="1.3694in" text:min-label-width="0.3333in"/>
      </text:list-level-style-number>
      <text:list-level-style-number text:level="3" style:num-suffix="." style:num-format="i">
        <style:list-level-properties fo:text-align="end" text:space-before="1.7027in" text:min-label-width="0.3333in"/>
      </text:list-level-style-number>
      <text:list-level-style-number text:level="4" style:num-suffix="." style:num-format="1">
        <style:list-level-properties text:space-before="2.0361in" text:min-label-width="0.3333in"/>
      </text:list-level-style-number>
      <text:list-level-style-number text:level="5" style:num-suffix="、" style:num-format="甲, 乙, 丙, ...">
        <style:list-level-properties text:space-before="2.3694in" text:min-label-width="0.3333in"/>
      </text:list-level-style-number>
      <text:list-level-style-number text:level="6" style:num-suffix="." style:num-format="i">
        <style:list-level-properties fo:text-align="end" text:space-before="2.7027in" text:min-label-width="0.3333in"/>
      </text:list-level-style-number>
      <text:list-level-style-number text:level="7" style:num-suffix="." style:num-format="1">
        <style:list-level-properties text:space-before="3.0361in" text:min-label-width="0.3333in"/>
      </text:list-level-style-number>
      <text:list-level-style-number text:level="8" style:num-suffix="、" style:num-format="甲, 乙, 丙, ...">
        <style:list-level-properties text:space-before="3.3694in" text:min-label-width="0.3333in"/>
      </text:list-level-style-number>
      <text:list-level-style-number text:level="9" style:num-suffix="." style:num-format="i">
        <style:list-level-properties fo:text-align="end" text:space-before="3.702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58in" text:min-label-width="0.552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58in" text:min-label-width="0.5937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style:num-prefix="﹙" style:num-suffix="﹚" style:num-format="一, 十, 一百(繁), ..." text:start-value="3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02" style:parent-style-name="頁尾" style:family="paragraph">
      <style:paragraph-properties fo:text-align="center"/>
    </style:style>
    <style:style style:name="T1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02"><text:span text:style-name="T103"><text:page-number text:fixed="false">3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黃以廷</dc:creator>
    <meta:creation-date>2020-10-05T01:46:00Z</meta:creation-date>
    <dc:date>2020-10-05T01:46:00Z</dc:date>
    <meta:print-date>2020-09-11T00:3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0" meta:character-count="2077" meta:row-count="14" meta:non-whitespace-character-count="1771"/>
  </office:meta>
</office:document-meta>
</file>